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Arial" fo:color="#000000"/>
    </style:style>
    <style:style style:name="T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" style:parent-style-name="DefaultParagraphFont" style:family="text">
      <style:text-properties style:font-name="Arial" fo:color="#000000"/>
    </style:style>
    <style:style style:name="T5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" style:parent-style-name="DefaultParagraphFont" style:family="text">
      <style:text-properties style:font-name="Arial" fo:color="#000000"/>
    </style:style>
    <style:style style:name="T7" style:parent-style-name="DefaultParagraphFont" style:family="text">
      <style:text-properties style:font-name="Arial" fo:color="#000000" style:text-position="super 66.6%"/>
    </style:style>
    <style:style style:name="T8" style:parent-style-name="DefaultParagraphFont" style:family="text">
      <style:text-properties style:font-name="Arial" fo:color="#000000"/>
    </style:style>
    <style:style style:name="P9" style:parent-style-name="Standard" style:family="paragraph">
      <style:text-properties style:font-name="Arial" fo:color="#000000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11" style:parent-style-name="Standard" style:family="paragraph">
      <style:paragraph-properties fo:text-align="center"/>
      <style:text-properties style:font-name="Arial" style:font-name-complex="Arial" fo:color="#000000"/>
    </style:style>
    <style:style style:name="P12" style:parent-style-name="Standard" style:family="paragraph">
      <style:text-properties style:font-name="Arial" style:font-name-complex="Arial" fo:color="#000000"/>
    </style:style>
    <style:style style:name="P13" style:parent-style-name="Standard" style:family="paragraph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font-weight="bold" style:font-weight-asian="bold" fo:color="#000000"/>
    </style:style>
    <style:style style:name="P17" style:parent-style-name="Standard" style:family="paragraph">
      <style:text-properties style:font-name="Arial" style:font-name-complex="Arial" fo:color="#000000"/>
    </style:style>
    <style:style style:name="P18" style:parent-style-name="Standard" style:family="paragraph">
      <style:text-properties style:font-name="Arial" style:font-name-complex="Arial" fo:color="#000000"/>
    </style:style>
    <style:style style:name="P19" style:parent-style-name="Standard" style:family="paragraph">
      <style:text-properties style:font-name="Arial" style:font-name-complex="Arial" fo:color="#000000"/>
    </style:style>
    <style:style style:name="P20" style:parent-style-name="Standard" style:family="paragraph">
      <style:text-properties style:font-name="Arial" style:font-name-complex="Arial" fo:font-weight="bold" style:font-weight-asian="bold" fo:color="#000000"/>
    </style:style>
    <style:style style:name="P21" style:parent-style-name="Standard" style:family="paragraph">
      <style:text-properties style:font-name="Arial" fo:font-weight="bold" style:font-weight-asian="bold" style:font-weight-complex="bold" fo:color="#000000"/>
    </style:style>
    <style:style style:name="P22" style:parent-style-name="Standard" style:family="paragraph">
      <style:text-properties style:font-name="Arial" fo:color="#000000"/>
    </style:style>
    <style:style style:name="P23" style:parent-style-name="Standard" style:family="paragraph">
      <style:text-properties style:font-name="Arial" fo:color="#000000"/>
    </style:style>
    <style:style style:name="P24" style:parent-style-name="Standard" style:family="paragraph">
      <style:text-properties style:font-name="Arial" fo:font-weight="bold" style:font-weight-asian="bold" style:font-weight-complex="bold" fo:color="#000000"/>
    </style:style>
    <style:style style:name="P25" style:parent-style-name="Standard" style:family="paragraph">
      <style:text-properties style:font-name="Arial" style:font-style-complex="italic" fo:color="#000000"/>
    </style:style>
    <style:style style:name="P26" style:parent-style-name="Standard" style:family="paragraph">
      <style:text-properties style:font-name="Arial" fo:font-style="italic" style:font-style-asian="italic" style:font-style-complex="italic" fo:color="#000000"/>
    </style:style>
    <style:style style:name="P27" style:parent-style-name="Standard" style:family="paragraph">
      <style:text-properties style:font-name="Arial" fo:font-weight="bold" style:font-weight-asian="bold" style:font-weight-complex="bold" fo:color="#000000"/>
    </style:style>
    <style:style style:name="P28" style:parent-style-name="Standard" style:family="paragraph">
      <style:text-properties style:font-name="Arial" style:font-name-complex="Arial" fo:color="#000000"/>
    </style:style>
    <style:style style:name="P29" style:parent-style-name="Standard" style:family="paragraph">
      <style:text-properties style:font-name="Arial" fo:font-style="italic" style:font-style-asian="italic" style:font-style-complex="italic" fo:color="#000000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position="super 66.6%"/>
    </style:style>
    <style:style style:name="T36" style:parent-style-name="DefaultParagraphFont" style:family="text">
      <style:text-properties style:font-name="Arial" style:font-name-complex="Arial" fo:color="#000000"/>
    </style:style>
    <style:style style:name="P37" style:parent-style-name="Standard" style:family="paragraph">
      <style:text-properties style:font-name="Arial" style:font-name-complex="Arial" fo:color="#000000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9" style:parent-style-name="Standard" style:family="paragraph">
      <style:text-properties style:font-name="Arial" style:font-name-complex="Arial" style:font-weight-complex="bold" fo:color="#000000"/>
    </style:style>
    <style:style style:name="P40" style:parent-style-name="Standard" style:family="paragraph">
      <style:text-properties style:font-name="Arial" style:font-name-complex="Arial" style:font-weight-complex="bold" fo:color="#000000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3" style:parent-style-name="DefaultParagraphFont" style:family="text">
      <style:text-properties style:font-name="Arial" style:font-name-complex="Arial" style:font-weight-complex="bold" fo:color="#000000"/>
    </style:style>
    <style:style style:name="P44" style:parent-style-name="Standard" style:family="paragraph">
      <style:text-properties style:font-name="Arial" style:font-name-complex="Arial" fo:color="#000000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7" style:parent-style-name="Standard" style:family="paragraph">
      <style:text-properties style:font-name="Arial" style:font-name-complex="Arial" style:font-weight-complex="bold" fo:color="#000000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6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61" style:parent-style-name="Standard" style:family="paragraph">
      <style:text-properties style:font-name="Arial" style:font-name-complex="Arial" style:font-weight-complex="bold" fo:color="#000000"/>
    </style:style>
    <style:style style:name="P62" style:parent-style-name="Standard" style:family="paragraph">
      <style:text-properties style:font-name="Arial" style:font-name-complex="Arial" style:font-weight-complex="bold" fo:color="#000000"/>
    </style:style>
    <style:style style:name="P63" style:parent-style-name="Standard" style:family="paragraph">
      <style:text-properties style:font-name="Arial" style:font-name-complex="Arial" style:font-weight-complex="bold" fo:color="#000000"/>
    </style:style>
    <style:style style:name="P64" style:parent-style-name="Standard" style:family="paragraph">
      <style:text-properties style:font-name="Arial" style:font-name-complex="Arial" style:font-weight-complex="bold" fo:color="#000000"/>
    </style:style>
    <style:style style:name="P65" style:parent-style-name="Standard" style:family="paragraph">
      <style:text-properties style:font-name="Arial" style:font-name-complex="Arial" style:font-weight-complex="bold" fo:color="#000000"/>
    </style:style>
    <style:style style:name="P66" style:parent-style-name="Standard" style:family="paragraph">
      <style:text-properties style:font-name="Arial" style:font-name-complex="Arial" style:font-weight-complex="bold" fo:color="#000000"/>
    </style:style>
    <style:style style:name="P67" style:parent-style-name="Standard" style:family="paragraph">
      <style:text-properties style:font-name="Arial" style:font-name-complex="Arial" style:font-weight-complex="bold" fo:color="#000000"/>
    </style:style>
    <style:style style:name="P68" style:parent-style-name="Standard" style:family="paragraph">
      <style:text-properties style:font-name="Arial" style:font-name-complex="Arial" style:font-weight-complex="bold" fo:color="#000000"/>
    </style:style>
    <style:style style:name="P69" style:parent-style-name="Standard" style:family="paragraph">
      <style:text-properties style:font-name="Arial" style:font-name-complex="Arial" style:font-weight-complex="bold" fo:color="#000000"/>
    </style:style>
    <style:style style:name="P70" style:parent-style-name="Standard" style:family="paragraph">
      <style:text-properties style:font-name="Arial" style:font-name-complex="Arial" style:font-weight-complex="bold" fo:color="#000000"/>
    </style:style>
    <style:style style:name="T71" style:parent-style-name="DefaultParagraphFont" style:family="text">
      <style:text-properties style:font-name="Arial" style:font-name-complex="Arial" style:font-weight-complex="bold" fo:color="#000000"/>
    </style:style>
    <style:style style:name="T72" style:parent-style-name="DefaultParagraphFont" style:family="text">
      <style:text-properties style:font-name="Arial" style:font-name-complex="Arial" style:font-weight-complex="bold" fo:color="#000000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DefaultParagraphFont" style:family="text">
      <style:text-properties style:font-name="Arial" style:font-name-complex="Arial" style:font-weight-complex="bold" fo:color="#000000"/>
    </style:style>
    <style:style style:name="T75" style:parent-style-name="DefaultParagraphFont" style:family="text">
      <style:text-properties style:font-name="Arial" style:font-name-complex="Arial" style:font-weight-complex="bold" fo:color="#000000"/>
    </style:style>
    <style:style style:name="P76" style:parent-style-name="Standard" style:family="paragraph">
      <style:text-properties style:font-name="Arial" style:font-name-complex="Arial" style:font-weight-complex="bold" fo:color="#000000"/>
    </style:style>
    <style:style style:name="P77" style:parent-style-name="Standard" style:family="paragraph">
      <style:text-properties style:font-name="Arial" style:font-name-complex="Arial" style:font-weight-complex="bold" fo:color="#000000"/>
    </style:style>
    <style:style style:name="P78" style:parent-style-name="Standard" style:family="paragraph">
      <style:text-properties style:font-name="Arial" style:font-name-complex="Arial" style:font-weight-complex="bold" fo:color="#000000"/>
    </style:style>
    <style:style style:name="P7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1" style:parent-style-name="Standard" style:family="paragraph">
      <style:text-properties style:font-name="Arial" style:font-name-complex="Arial" style:font-weight-complex="bold" fo:color="#000000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DefaultParagraphFont" style:family="text">
      <style:text-properties style:font-name="Arial" style:font-name-complex="Arial" style:font-weight-complex="bold" fo:color="#000000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6" style:parent-style-name="Standard" style:family="paragraph">
      <style:text-properties style:font-name="Arial" style:font-name-complex="Arial" style:font-weight-complex="bold" fo:color="#000000"/>
    </style:style>
    <style:style style:name="P87" style:parent-style-name="Standard" style:family="paragraph">
      <style:text-properties style:font-name="Arial" style:font-name-complex="Arial" style:font-weight-complex="bold" fo:color="#000000"/>
    </style:style>
    <style:style style:name="P8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8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1" style:parent-style-name="DefaultParagraphFont" style:family="text">
      <style:text-properties style:font-name="Arial" style:font-name-complex="Arial" style:font-weight-complex="bold" fo:color="#000000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3" style:parent-style-name="Standard" style:family="paragraph">
      <style:text-properties style:font-name="Arial" style:font-name-complex="Arial" style:font-weight-complex="bold" fo:color="#000000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6" style:parent-style-name="DefaultParagraphFont" style:family="text">
      <style:text-properties style:font-name="Arial" style:font-name-complex="Arial" style:font-weight-complex="bold" fo:color="#000000"/>
    </style:style>
    <style:style style:name="P107" style:parent-style-name="Standard" style:family="paragraph">
      <style:text-properties style:font-name="Arial" style:font-name-complex="Arial" style:font-weight-complex="bold" fo:color="#000000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0" style:parent-style-name="Standard" style:family="paragraph">
      <style:text-properties style:font-name="Arial" style:font-name-complex="Arial" style:font-weight-complex="bold" fo:color="#000000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13" style:parent-style-name="DefaultParagraphFont" style:family="text">
      <style:text-properties style:font-name="Arial" style:font-name-complex="Arial" style:font-weight-complex="bold" fo:color="#000000"/>
    </style:style>
    <style:style style:name="P11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17" style:parent-style-name="DefaultParagraphFont" style:family="text">
      <style:text-properties style:font-name="Arial" style:font-name-complex="Arial" style:font-weight-complex="bold" fo:color="#000000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2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2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31" style:parent-style-name="Standard" style:family="paragraph">
      <style:paragraph-properties fo:text-align="center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BARNOLDSWICK TOWN COUNCIL <text:s text:c="4"/></text:p>
      <text:p text:style-name="P2"/>
      <text:p text:style-name="Standard"><text:span text:style-name="T3">Minutes</text:span><text:span text:style-name="T4"><text:s/>of the<text:s/></text:span><text:span text:style-name="T5">meeting of the General Purposes Committee</text:span><text:span text:style-name="T6"><text:s/>held on Wednesday 9</text:span><text:span text:style-name="T7">th</text:span><text:span text:style-name="T8"><text:s/>September 2020 by Zoom</text:span></text:p>
      <text:p text:style-name="P9"/>
      <text:p text:style-name="P10">Present:</text:p>
      <text:p text:style-name="P11"/>
      <text:p text:style-name="P12">Cllr Marjorie Adams, Cllr Chris Church,<text:s/>Cllr Lindsay Gaskell, Cllr Jodie Hoyle, Cllr John Rose Parker, <text:s/>Cllr David Whipp, Cllr Tom Whipp &amp; Cllr Emma West</text:p>
      <text:p text:style-name="P13"/>
      <text:p text:style-name="Standard"><text:span text:style-name="T14">20/1</text:span><text:span text:style-name="T15"><text:s/></text:span><text:span text:style-name="T16">To advise that the Chair for 2019/2020 will continue in this position for 2020/2021</text:span></text:p>
      <text:p text:style-name="P17">Joanne Geldard advised that due to the current situation with Covid that the national guidance was that existing Chairs stay in position for this year.</text:p>
      <text:p text:style-name="P18"/>
      <text:p text:style-name="P19">Resolved: To note this information and that Cllr David Whipp continue as Chair of GP for 2020/2021</text:p>
      <text:p text:style-name="P20"/>
      <text:p text:style-name="P21">20/2 Apologies for Absence</text:p>
      <text:p text:style-name="P22">Apologies were received from<text:s/>Cllr Mike Pearce and Cllr Jayne Mills</text:p>
      <text:p text:style-name="P23"/>
      <text:p text:style-name="P24">20/3 Open Forum</text:p>
      <text:p text:style-name="P25">There were questions from members of the public prior to or during the meeting.</text:p>
      <text:p text:style-name="P26"/>
      <text:p text:style-name="P27">20/4 Declarations of Interests</text:p>
      <text:p text:style-name="P28">No declarations of interest</text:p>
      <text:p text:style-name="P29"/>
      <text:p text:style-name="P30">20/5 Minutes of the Last Meeting</text:p>
      <text:p text:style-name="Standard"><text:span text:style-name="T31">Resolved:<text:s/></text:span><text:span text:style-name="T32">That</text:span><text:span text:style-name="T33"><text:s/>the minutes</text:span><text:span text:style-name="T34"><text:s/>of the last meeting held on the 12</text:span><text:span text:style-name="T35">th</text:span><text:span text:style-name="T36"><text:s/>February 2020 be approved as a correct record.</text:span></text:p>
      <text:p text:style-name="P37"/>
      <text:p text:style-name="P38">20/6 To appoint a buildings sub-committee<text:s/></text:p>
      <text:p text:style-name="P39"/>
      <text:p text:style-name="P40">The following Councillors expressed an interest in forming the sub-committee: Marjorie Adams, Lindsay Gaskell, Tom Whipp and<text:s/>David Whipp</text:p>
      <text:p text:style-name="P41"/>
      <text:p text:style-name="Standard"><text:span text:style-name="T42">Resolved</text:span><text:span text:style-name="T43">: That the four Councillors who expressed an interest form the committee for 2020/2021</text:span></text:p>
      <text:p text:style-name="P44"/>
      <text:p text:style-name="P45"/>
      <text:p text:style-name="P46"/>
      <text:p text:style-name="P47"/>
      <text:p text:style-name="P48">Approved as a correct record of the above meeting</text:p>
      <text:p text:style-name="P49"/>
      <text:p text:style-name="P50">Signed:……………………………………………………..</text:p>
      <text:p text:style-name="P51"/>
      <text:p text:style-name="P52">Date:………………………………………………………...</text:p>
      <text:p text:style-name="P53"/>
      <text:p text:style-name="P54">Cllr David Whipp – Chair to the<text:s/>General Purposes Committee</text:p>
      <text:p text:style-name="P55"/>
      <text:p text:style-name="P56"/>
      <text:p text:style-name="P57">20/7 Environmental Schemes/Town Centre Planting</text:p>
      <text:p text:style-name="P58"/>
      <text:p text:style-name="P59">Updates on existing schemes</text:p>
      <text:p text:style-name="P60"/>
      <text:p text:style-name="P61">A site visit is planned at Letcliffe Park to look at extending the sett paving</text:p>
      <text:p text:style-name="P62">An additional leak has been found at the Mill Race on Valley Gardens<text:s/>and this will be repaired as part of the existing repair work due.</text:p>
      <text:p text:style-name="P63">A site visit is planned at Victory Park to look at the dog area and the drainage work needed.</text:p>
      <text:p text:style-name="P64">Access Road off Greenberfield Lane – pot holes on lane. <text:s/>Initial quotes received for repairs.</text:p>
      <text:p text:style-name="P65">Scheme previously planned at the entrance of Victory Park was put on hold due to Covid – this scheme is now to be undertaken.</text:p>
      <text:p text:style-name="P66">Square bed at Letcliffe – was put on hold due to the ground being so dry. <text:s/>Ask Pendle if they can undertake the works now.</text:p>
      <text:p text:style-name="P67">Rear beds on the town square. <text:s/>Bloom wanted a feature.</text:p>
      <text:p text:style-name="P68">Planting at rear of the Bus Stop on Station Road has become unsightly. Bloom are to carry out some work in this area</text:p>
      <text:p text:style-name="P69">Ghyll Lane – 3 concrete circles need planting out.</text:p>
      <text:p text:style-name="P70">Request for the Town Council to tidy an<text:s/>area of land on Gisburn Street</text:p>
      <text:p text:style-name="Standard"><text:span text:style-name="T71">Tree Planting at Letcliffe Park – trees are arriving from the Woodland Trust in November and re-affirm the Council want to put an arboretum in the park.</text:span><text:span text:style-name="T72"><text:line-break/></text:span><text:span text:style-name="T73">Resolved</text:span><text:span text:style-name="T74">: To ask Pendle to fund works from the funds paid by United<text:s/></text:span><text:span text:style-name="T75">Utilities over the last 10 years. <text:s/>Clerk to chase the rent that was payable for 2020</text:span></text:p>
      <text:p text:style-name="P76">Note the planting schemes. <text:s/>Clerk to contact Pendle re: square bed at Letcliffe. <text:s/>Allow Bloom to apply for funding. Agree to purchase plants for the 3 concrete circles.</text:p>
      <text:p text:style-name="P77">To<text:s/>advise the member of public on Gisburn Street that it is a responsibility of Pendle to maintain if she is unable to.</text:p>
      <text:p text:style-name="P78">To note that the trees are arriving for Letcliffe in November and look for volunteers for planting. <text:s/>To look to purchase specimen trees for the arboretum.</text:p>
      <text:p text:style-name="P79"/>
      <text:p text:style-name="P80">20/8 Purchase of Additional Flags</text:p>
      <text:p text:style-name="P81"/>
      <text:p text:style-name="Standard"><text:span text:style-name="T82">Resolved</text:span><text:span text:style-name="T83">: To purchase 2.5 yard flags to replace the ones we currently use. Any new flags to have approval at Full Council.</text:span></text:p>
      <text:p text:style-name="P84"/>
      <text:p text:style-name="P85">20/9 Events Programme 2020/2021</text:p>
      <text:p text:style-name="P86">We are currently subject to the requirement to have no gatherings over 6 people and unsure how long this will last.</text:p>
      <text:p text:style-name="P87"/>
      <text:p text:style-name="P88">Remembrance Sunday</text:p>
      <text:p text:style-name="P89"/>
      <text:p text:style-name="Standard"><text:span text:style-name="T90">Resolved:<text:s/></text:span><text:span text:style-name="T91">To hold the service with the minimum number of people and live stream this. <text:s/>Tom to look at ways that this could be done.</text:span></text:p>
      <text:p text:style-name="P92"/>
      <text:p text:style-name="P93">Approved as a correct record of the above meeting</text:p>
      <text:p text:style-name="P94"/>
      <text:p text:style-name="P95">Signed:……………………………………………………..</text:p>
      <text:p text:style-name="P96"/>
      <text:p text:style-name="P97">Date:………………………………………………………...</text:p>
      <text:p text:style-name="P98"/>
      <text:p text:style-name="Standard"><text:span text:style-name="T99">Cllr David Whipp – Chair to the General Purposes Committee</text:span></text:p>
      <text:p text:style-name="P100"/>
      <text:soft-page-break/>
      <text:p text:style-name="P101">Re-Opening of Town Centres</text:p>
      <text:p text:style-name="P102"/>
      <text:p text:style-name="P103">Suggestion to put a temporary cover over the town square. Existing town centre<text:s/>traders offered stalls to showcase their business.</text:p>
      <text:p text:style-name="P104"/>
      <text:p text:style-name="Standard"><text:span text:style-name="T105">Resolved:<text:s/></text:span><text:span text:style-name="T106">To firm up proposals, speak to Environmental Health and bring back to the October meeting</text:span></text:p>
      <text:p text:style-name="P107"/>
      <text:p text:style-name="P108">Christmas</text:p>
      <text:p text:style-name="P109"/>
      <text:p text:style-name="P110">Discussion took place around Christmas trees for shop fronts, globes and actual Switch On Day.</text:p>
      <text:p text:style-name="P111"/>
      <text:p text:style-name="Standard"><text:span text:style-name="T112">Resolved:<text:s/></text:span><text:span text:style-name="T113">To bring back ideas for to the next Full Council meeting, to purchase the shop front trees</text:span></text:p>
      <text:p text:style-name="P114"/>
      <text:p text:style-name="P115">20/10 Heritage Trail</text:p>
      <text:p text:style-name="Standard"><text:span text:style-name="T116">Resolved:</text:span><text:span text:style-name="T117">To approach Heritage Lottery to see if funding is available for this project.</text:span></text:p>
      <text:p text:style-name="P118"/>
      <text:p text:style-name="P119"/>
      <text:p text:style-name="P120"/>
      <text:p text:style-name="P121">Approved as a correct record of the above meeting</text:p>
      <text:p text:style-name="P122"/>
      <text:p text:style-name="P123">Signed:……………………………………………………..</text:p>
      <text:p text:style-name="P124"/>
      <text:p text:style-name="P125">Date:………………………………………………………...</text:p>
      <text:p text:style-name="P126"/>
      <text:p text:style-name="Standard"><text:span text:style-name="T127">Cllr David Whipp – Chair to the General Purposes Committee</text:span></text:p>
      <text:p text:style-name="P128"/>
      <text:p text:style-name="P129"/>
      <text:p text:style-name="P130"/>
      <text:p text:style-name="P131"><text:span text:style-name="T132">The next meeting of the General Purposes committee will be on the 11</text:span><text:span text:style-name="T133">th</text:span><text:span text:style-name="T134"><text:s/>November 2020</text:span></text:p>
      <text:p text:style-name="P135">For further information contact:<text:s/>Joanne Geldard, Town Clerk, Barnoldswick Town Council, The Civic Hall, Station Road, Barnoldswick, BB18 5NA</text:p>
      <text:p text:style-name="P136">Tel: 01282 788090 email barnoldswicktowncouncil@gmail.com</text:p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style:font-weight-complex="bold" fo:font-style="italic" style:font-style-asian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RNOLDSWICK TOWN COUNCIL</dc:title>
    <meta:initial-creator>Town Clerk</meta:initial-creator>
    <dc:creator>joanne geldard</dc:creator>
    <meta:creation-date>2020-09-10T15:01:00Z</meta:creation-date>
    <dc:date>2020-09-18T10:03:00Z</dc:date>
    <meta:print-date>2018-08-01T08:25:00Z</meta:print-date>
    <meta:template xlink:href="Normal" xlink:type="simple"/>
    <meta:editing-cycles>4</meta:editing-cycles>
    <meta:editing-duration>PT420S</meta:editing-duration>
    <meta:user-defined meta:name="_AdHocReviewCycleID" meta:value-type="float">-833593027</meta:user-defined>
    <meta:user-defined meta:name="_AuthorEmail">david.whipp@dsl.pipex.com</meta:user-defined>
    <meta:user-defined meta:name="_AuthorEmailDisplayName">David Whipp</meta:user-defined>
    <meta:user-defined meta:name="_EmailSubject">GP Minutes</meta:user-defined>
    <meta:document-statistic meta:page-count="3" meta:paragraph-count="9" meta:word-count="738" meta:character-count="4938" meta:row-count="35" meta:non-whitespace-character-count="4209"/>
  </office:meta>
</office:document-meta>
</file>