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text-properties style:font-name="Arial" fo:color="#000000"/>
    </style:style>
    <style:style style:name="T3" style:parent-style-name="DefaultParagraphFont" style:family="text">
      <style:text-properties style:font-name="Arial" fo:font-weight="bold" style:font-weight-asian="bold" style:font-weight-complex="bold" fo:color="#000000"/>
    </style:style>
    <style:style style:name="T4" style:parent-style-name="DefaultParagraphFont" style:family="text">
      <style:text-properties style:font-name="Arial" fo:color="#000000"/>
    </style:style>
    <style:style style:name="T5" style:parent-style-name="DefaultParagraphFont" style:family="text">
      <style:text-properties style:font-name="Arial" fo:font-weight="bold" style:font-weight-asian="bold" style:font-weight-complex="bold" fo:color="#000000"/>
    </style:style>
    <style:style style:name="T6" style:parent-style-name="DefaultParagraphFont" style:family="text">
      <style:text-properties style:font-name="Arial" fo:color="#000000"/>
    </style:style>
    <style:style style:name="T7" style:parent-style-name="DefaultParagraphFont" style:family="text">
      <style:text-properties style:font-name="Arial" fo:color="#000000" style:text-position="super 66.6%"/>
    </style:style>
    <style:style style:name="T8" style:parent-style-name="DefaultParagraphFont" style:family="text">
      <style:text-properties style:font-name="Arial" fo:color="#000000"/>
    </style:style>
    <style:style style:name="P9" style:parent-style-name="Standard" style:family="paragraph">
      <style:text-properties style:font-name="Arial" fo:color="#000000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12" style:parent-style-name="DefaultParagraphFont" style:family="text">
      <style:text-properties style:font-name="Arial" style:font-name-complex="Arial" fo:color="#000000"/>
    </style:style>
    <style:style style:name="T13" style:parent-style-name="DefaultParagraphFont" style:family="text">
      <style:text-properties style:font-name="Arial" fo:color="#000000"/>
    </style:style>
    <style:style style:name="T14" style:parent-style-name="DefaultParagraphFont" style:family="text">
      <style:text-properties style:font-name="Arial" fo:color="#000000"/>
    </style:style>
    <style:style style:name="P15" style:parent-style-name="Standard" style:family="paragraph">
      <style:text-properties style:font-name="Arial" style:font-name-complex="Arial" fo:font-weight="bold" style:font-weight-asian="bold" fo:color="#000000"/>
    </style:style>
    <style:style style:name="P16" style:parent-style-name="Standard" style:family="paragraph">
      <style:text-properties style:font-name="Arial" fo:font-weight="bold" style:font-weight-asian="bold" style:font-weight-complex="bold" fo:color="#000000"/>
    </style:style>
    <style:style style:name="T17" style:parent-style-name="DefaultParagraphFont" style:family="text">
      <style:text-properties style:font-name="Arial" fo:color="#000000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P20" style:parent-style-name="Standard" style:family="paragraph">
      <style:text-properties style:font-name="Arial" fo:color="#000000"/>
    </style:style>
    <style:style style:name="P21" style:parent-style-name="Standard" style:family="paragraph">
      <style:text-properties style:font-name="Arial" fo:font-weight="bold" style:font-weight-asian="bold" style:font-weight-complex="bold" fo:color="#000000"/>
    </style:style>
    <style:style style:name="P22" style:parent-style-name="Standard" style:family="paragraph">
      <style:text-properties style:font-name="Arial" style:font-style-complex="italic" fo:color="#000000"/>
    </style:style>
    <style:style style:name="P23" style:parent-style-name="Standard" style:family="paragraph">
      <style:text-properties style:font-name="Arial" fo:font-style="italic" style:font-style-asian="italic" style:font-style-complex="italic" fo:color="#000000"/>
    </style:style>
    <style:style style:name="P24" style:parent-style-name="Standard" style:family="paragraph">
      <style:text-properties style:font-name="Arial" fo:font-weight="bold" style:font-weight-asian="bold" style:font-weight-complex="bold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P26" style:parent-style-name="Standard" style:family="paragraph">
      <style:text-properties style:font-name="Arial" fo:font-style="italic" style:font-style-asian="italic" style:font-style-complex="italic" fo:color="#000000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 style:text-position="super 66.6%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P34" style:parent-style-name="Standard" style:family="paragraph">
      <style:text-properties style:font-name="Arial" style:font-name-complex="Arial" fo:color="#000000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36" style:parent-style-name="Standard" style:family="paragraph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T39" style:parent-style-name="DefaultParagraphFont" style:family="text">
      <style:text-properties style:font-name="Arial" style:font-name-complex="Arial" fo:color="#000000"/>
    </style:style>
    <style:style style:name="P40" style:parent-style-name="Standard" style:family="paragraph">
      <style:text-properties style:font-name="Arial" style:font-name-complex="Arial" fo:color="#000000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complex="Arial" fo:color="#000000" style:text-position="super 66.6%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complex="Arial" fo:color="#000000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 fo:color="#000000" style:text-position="super 66.6%"/>
    </style:style>
    <style:style style:name="T50" style:parent-style-name="DefaultParagraphFont" style:family="text">
      <style:text-properties style:font-name="Arial" style:font-name-complex="Arial" fo:color="#000000"/>
    </style:style>
    <style:style style:name="T51" style:parent-style-name="DefaultParagraphFont" style:family="text">
      <style:text-properties style:font-name="Arial" style:font-name-complex="Arial" fo:color="#000000" style:text-position="super 66.6%"/>
    </style:style>
    <style:style style:name="T52" style:parent-style-name="DefaultParagraphFont" style:family="text">
      <style:text-properties style:font-name="Arial" style:font-name-complex="Arial" fo:color="#000000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 style:text-position="super 66.6%"/>
    </style:style>
    <style:style style:name="T55" style:parent-style-name="DefaultParagraphFont" style:family="text">
      <style:text-properties style:font-name="Arial" style:font-name-complex="Arial" fo:color="#000000"/>
    </style:style>
    <style:style style:name="P56" style:parent-style-name="Standard" style:family="paragraph">
      <style:text-properties style:font-name="Arial" style:font-name-complex="Arial" fo:color="#000000"/>
    </style:style>
    <style:style style:name="P57" style:parent-style-name="Standard" style:family="paragraph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 style:text-position="super 66.6%"/>
    </style:style>
    <style:style style:name="T60" style:parent-style-name="DefaultParagraphFont" style:family="text">
      <style:text-properties style:font-name="Arial" style:font-name-complex="Arial" fo:color="#000000"/>
    </style:style>
    <style:style style:name="P61" style:parent-style-name="Standard" style:family="paragraph">
      <style:text-properties style:font-name="Arial" style:font-name-complex="Arial" fo:color="#000000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fo:color="#000000" style:text-position="super 66.6%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DefaultParagraphFont" style:family="text">
      <style:text-properties style:font-name="Arial" style:font-name-complex="Arial" fo:color="#000000"/>
    </style:style>
    <style:style style:name="T66" style:parent-style-name="DefaultParagraphFont" style:family="text">
      <style:text-properties style:font-name="Arial" style:font-name-complex="Arial" fo:color="#000000" style:text-position="super 66.6%"/>
    </style:style>
    <style:style style:name="T67" style:parent-style-name="DefaultParagraphFont" style:family="text">
      <style:text-properties style:font-name="Arial" style:font-name-complex="Arial" fo:color="#000000"/>
    </style:style>
    <style:style style:name="T68" style:parent-style-name="DefaultParagraphFont" style:family="text">
      <style:text-properties style:font-name="Arial" style:font-name-complex="Arial" fo:color="#000000"/>
    </style:style>
    <style:style style:name="T69" style:parent-style-name="DefaultParagraphFont" style:family="text">
      <style:text-properties style:font-name="Arial" style:font-name-complex="Arial" fo:color="#000000"/>
    </style:style>
    <style:style style:name="T70" style:parent-style-name="DefaultParagraphFont" style:family="text">
      <style:text-properties style:font-name="Arial" style:font-name-complex="Arial" fo:color="#000000" style:text-position="super 66.6%"/>
    </style:style>
    <style:style style:name="T71" style:parent-style-name="DefaultParagraphFont" style:family="text">
      <style:text-properties style:font-name="Arial" style:font-name-complex="Arial" fo:color="#000000"/>
    </style:style>
    <style:style style:name="T72" style:parent-style-name="DefaultParagraphFont" style:family="text">
      <style:text-properties style:font-name="Arial" style:font-name-complex="Arial" fo:color="#000000" style:text-position="super 66.6%"/>
    </style:style>
    <style:style style:name="T73" style:parent-style-name="DefaultParagraphFont" style:family="text">
      <style:text-properties style:font-name="Arial" style:font-name-complex="Arial" fo:color="#000000"/>
    </style:style>
    <style:style style:name="T74" style:parent-style-name="DefaultParagraphFont" style:family="text">
      <style:text-properties style:font-name="Arial" style:font-name-complex="Arial" fo:color="#000000"/>
    </style:style>
    <style:style style:name="T75" style:parent-style-name="DefaultParagraphFont" style:family="text">
      <style:text-properties style:font-name="Arial" style:font-name-complex="Arial" fo:color="#000000" style:text-position="super 66.6%"/>
    </style:style>
    <style:style style:name="T76" style:parent-style-name="DefaultParagraphFont" style:family="text">
      <style:text-properties style:font-name="Arial" style:font-name-complex="Arial" fo:color="#000000"/>
    </style:style>
    <style:style style:name="T77" style:parent-style-name="DefaultParagraphFont" style:family="text">
      <style:text-properties style:font-name="Arial" style:font-name-complex="Arial" fo:color="#000000"/>
    </style:style>
    <style:style style:name="T78" style:parent-style-name="DefaultParagraphFont" style:family="text">
      <style:text-properties style:font-name="Arial" style:font-name-complex="Arial" fo:color="#000000" style:text-position="super 66.6%"/>
    </style:style>
    <style:style style:name="T79" style:parent-style-name="DefaultParagraphFont" style:family="text">
      <style:text-properties style:font-name="Arial" style:font-name-complex="Arial" fo:color="#000000"/>
    </style:style>
    <style:style style:name="T80" style:parent-style-name="DefaultParagraphFont" style:family="text">
      <style:text-properties style:font-name="Arial" style:font-name-complex="Arial" fo:color="#000000"/>
    </style:style>
    <style:style style:name="T81" style:parent-style-name="DefaultParagraphFont" style:family="text">
      <style:text-properties style:font-name="Arial" style:font-name-complex="Arial" fo:color="#000000" style:text-position="super 66.6%"/>
    </style:style>
    <style:style style:name="T82" style:parent-style-name="DefaultParagraphFont" style:family="text">
      <style:text-properties style:font-name="Arial" style:font-name-complex="Arial" fo:color="#000000"/>
    </style:style>
    <style:style style:name="P83" style:parent-style-name="Standard" style:family="paragraph">
      <style:text-properties style:font-name="Arial" style:font-name-complex="Arial" fo:color="#000000"/>
    </style:style>
    <style:style style:name="P84" style:parent-style-name="Standard" style:family="paragraph">
      <style:text-properties style:font-name="Arial" style:font-name-complex="Arial" fo:color="#000000"/>
    </style:style>
    <style:style style:name="P85" style:parent-style-name="Standard" style:family="paragraph">
      <style:text-properties style:font-name="Arial" style:font-name-complex="Arial" fo:color="#000000"/>
    </style:style>
    <style:style style:name="P8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88" style:parent-style-name="DefaultParagraphFont" style:family="text">
      <style:text-properties style:font-name="Arial" style:font-name-complex="Arial" fo:color="#000000"/>
    </style:style>
    <style:style style:name="P89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6.6%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94" style:parent-style-name="DefaultParagraphFont" style:family="text">
      <style:text-properties style:font-name="Arial" style:font-name-complex="Arial" fo:color="#000000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96" style:parent-style-name="DefaultParagraphFont" style:family="text">
      <style:text-properties style:font-name="Arial" style:font-name-complex="Arial" fo:color="#000000"/>
    </style:style>
    <style:style style:name="P97" style:parent-style-name="Standard" style:family="paragraph">
      <style:text-properties style:font-name="Arial" style:font-name-complex="Arial" fo:color="#000000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6.6%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03" style:parent-style-name="DefaultParagraphFont" style:family="text">
      <style:text-properties style:font-name="Arial" style:font-name-complex="Arial" fo:color="#000000"/>
    </style:style>
    <style:style style:name="P10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0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06" style:parent-style-name="Standard" style:family="paragraph">
      <style:text-properties style:font-name="Arial" style:font-name-complex="Arial" fo:color="#000000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08" style:parent-style-name="DefaultParagraphFont" style:family="text">
      <style:text-properties style:font-name="Arial" style:font-name-complex="Arial" fo:color="#000000"/>
    </style:style>
    <style:style style:name="P10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12" style:parent-style-name="DefaultParagraphFont" style:family="text">
      <style:text-properties style:font-name="Arial" style:font-name-complex="Arial" fo:color="#000000"/>
    </style:style>
    <style:style style:name="P113" style:parent-style-name="Standard" style:family="paragraph">
      <style:text-properties style:font-name="Arial" style:font-name-complex="Arial" fo:color="#000000"/>
    </style:style>
    <style:style style:name="P114" style:parent-style-name="Standard" style:family="paragraph">
      <style:text-properties style:font-name="Arial" style:font-name-complex="Arial" fo:color="#000000"/>
    </style:style>
    <style:style style:name="P115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6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7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8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1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2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123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24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29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30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3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132" style:parent-style-name="Standard" style:family="paragraph">
      <style:text-properties style:font-name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>BARNOLDSWICK TOWN COUNCIL <text:s text:c="4"/>Agenda Item 6</text:p>
      <text:p text:style-name="P2"/>
      <text:p text:style-name="Standard"><text:span text:style-name="T3">Minutes</text:span><text:span text:style-name="T4"><text:s/>of the<text:s/></text:span><text:span text:style-name="T5">meeting of the General Purposes Committee</text:span><text:span text:style-name="T6"><text:s/>held on Wednesday 8</text:span><text:span text:style-name="T7">th</text:span><text:span text:style-name="T8"><text:s/>February 2023 at the Civic Hall, Barnoldswick</text:span></text:p>
      <text:p text:style-name="P9"/>
      <text:p text:style-name="P10">Present:</text:p>
      <text:p text:style-name="P11"/>
      <text:p text:style-name="Standard"><text:span text:style-name="T12">Cllr Chris Church, Cllr David Whipp,<text:s/></text:span><text:span text:style-name="T13">Cllr Callum Hird, Cllr Mandy<text:s/></text:span><text:span text:style-name="T14">Boardman, Cllr Mick Strickland &amp; Cllr Emma West</text:span></text:p>
      <text:p text:style-name="P15"/>
      <text:p text:style-name="P16">22/33 Apologies for Absence</text:p>
      <text:p text:style-name="Standard"><text:span text:style-name="T17">Apologies were received from<text:s/></text:span><text:span text:style-name="T18">Cllr Marjorie Adams, Cllr Lindsay Gaskell, Cllr John Rose Parker, Cllr Jodie Greaves,</text:span><text:s/><text:span text:style-name="T19">Cllr Tom Whipp &amp; Cllr Mike Whittingham</text:span></text:p>
      <text:p text:style-name="P20"/>
      <text:p text:style-name="P21">22/34 Open Forum</text:p>
      <text:p text:style-name="P22">There were questions from members of the public prior to or during the meeting.</text:p>
      <text:p text:style-name="P23"/>
      <text:p text:style-name="P24">22/35 Declarations of Interests</text:p>
      <text:p text:style-name="Standard"><text:span text:style-name="T25">None declared</text:span></text:p>
      <text:p text:style-name="P26"/>
      <text:p text:style-name="P27">22/36 Minutes of the Last Meeting</text:p>
      <text:p text:style-name="Standard"><text:span text:style-name="T28">Resolved:<text:s/></text:span><text:span text:style-name="T29">That</text:span><text:span text:style-name="T30"><text:s/>the minutes of the last meeting held on the 14</text:span><text:span text:style-name="T31">th</text:span><text:span text:style-name="T32"><text:s/>December 2022 be<text:s/></text:span><text:span text:style-name="T33">approved as a correct record.</text:span></text:p>
      <text:p text:style-name="P34"/>
      <text:p text:style-name="P35">22/37 Environmental Schemes/Town Centre Planting</text:p>
      <text:p text:style-name="P36">Members of Eco Barnoldswick spoke to Council about the area behind Station Road Bus Stop and their plans. A request to place vinyl decals around the base of the bus stop with information. Also requested to put a message board at the bus stop to explain to the public how the area was being planted/re-wilded and the reasons why. Visuals of the plans are not yet available but will be forwarded.</text:p>
      <text:p text:style-name="Standard"><text:span text:style-name="T37">Resolved:<text:s/></text:span><text:span text:style-name="T38">To add an agenda item to<text:s/></text:span><text:span text:style-name="T39">Full Council requesting the vinyl decals and message board</text:span></text:p>
      <text:p text:style-name="P40"/>
      <text:p text:style-name="P41">22/38 Events Programme 2023-2024</text:p>
      <text:p text:style-name="Standard"><text:span text:style-name="T42">Resolved:<text:s/></text:span><text:span text:style-name="T43">To hold the following events in 2023-2024</text:span></text:p>
      <text:p text:style-name="Standard"><text:span text:style-name="T44">BOTs committee holding an event in the square on the 22</text:span><text:span text:style-name="T45">nd</text:span><text:span text:style-name="T46"><text:s/>April 2023 – agree for them to use town council equip</text:span><text:span text:style-name="T47">ment</text:span></text:p>
      <text:p text:style-name="Standard"><text:span text:style-name="T48">BOTs 2023 -26</text:span><text:span text:style-name="T49">th</text:span><text:span text:style-name="T50"><text:s/>to 29</text:span><text:span text:style-name="T51">th</text:span><text:span text:style-name="T52"><text:s/>May 2023</text:span></text:p>
      <text:p text:style-name="Standard"><text:span text:style-name="T53">Kite Festival – 22</text:span><text:span text:style-name="T54">nd</text:span><text:span text:style-name="T55"><text:s/>July</text:span></text:p>
      <text:p text:style-name="P56">Beach – August</text:p>
      <text:p text:style-name="P57">A market at sometime in August<text:s/></text:p>
      <text:p text:style-name="Standard"><text:span text:style-name="T58">Community Day Letcliffe Park – 9</text:span><text:span text:style-name="T59">th</text:span><text:span text:style-name="T60"><text:s/>September</text:span></text:p>
      <text:p text:style-name="P61">Town Crier Event – October – date tbc</text:p>
      <text:p text:style-name="Standard"><text:span text:style-name="T62">Remembrance Sunday – 12</text:span><text:span text:style-name="T63">th</text:span><text:span text:style-name="T64"><text:s/>November</text:span></text:p>
      <text:p text:style-name="Standard"><text:span text:style-name="T65">Switch On – 18</text:span><text:span text:style-name="T66">th</text:span><text:span text:style-name="T67"><text:s/>November</text:span></text:p>
      <text:p text:style-name="Standard"><text:span text:style-name="T68">X</text:span><text:span text:style-name="T69">mas Markets – 9</text:span><text:span text:style-name="T70">th</text:span><text:span text:style-name="T71"><text:s/>&amp; 10</text:span><text:span text:style-name="T72">th</text:span><text:span text:style-name="T73"><text:s/>December</text:span></text:p>
      <text:p text:style-name="Standard"><text:span text:style-name="T74">Ice &amp; Fire – 27</text:span><text:span text:style-name="T75">th</text:span><text:span text:style-name="T76"><text:s/>January 2024</text:span></text:p>
      <text:p text:style-name="Standard"><text:span text:style-name="T77">Makers Market – 17</text:span><text:span text:style-name="T78">th</text:span><text:span text:style-name="T79"><text:s/>February</text:span></text:p>
      <text:p text:style-name="Standard"><text:span text:style-name="T80">Barnoldswick in Wonderland – 30</text:span><text:span text:style-name="T81">th</text:span><text:span text:style-name="T82"><text:s/>March</text:span></text:p>
      <text:p text:style-name="P83"/>
      <text:p text:style-name="P84"/>
      <text:p text:style-name="P85"/>
      <text:p text:style-name="P86">22/39 UK Shared Prosperity Fund</text:p>
      <text:p text:style-name="Standard"><text:span text:style-name="T87">Resolved:<text:s/></text:span><text:span text:style-name="T88">To note the update</text:span></text:p>
      <text:p text:style-name="P89"/>
      <text:p text:style-name="Standard"><text:span text:style-name="T90">22/40 Community Day – Letcliffe Park 9</text:span><text:span text:style-name="T91">th</text:span><text:span text:style-name="T92"><text:s/></text:span><text:span text:style-name="T93">September 2023</text:span></text:p>
      <text:p text:style-name="Standard"><text:span text:style-name="T94">A member of the public spoke to Council about organising a community picnic in conjunction with the Town Council.</text:span></text:p>
      <text:p text:style-name="Standard"><text:span text:style-name="T95">Resolved:<text:s/></text:span><text:span text:style-name="T96">Agree to add to the events programme. Authorise the Clerk to make any necessary arrangements.</text:span></text:p>
      <text:p text:style-name="P97"/>
      <text:p text:style-name="Standard"><text:span text:style-name="T98">22/41 Iftar – 27</text:span><text:span text:style-name="T99">th</text:span><text:span text:style-name="T100"><text:s/>Mar</text:span><text:span text:style-name="T101">ch 2023</text:span></text:p>
      <text:p text:style-name="Standard"><text:span text:style-name="T102">Resolved:<text:s/></text:span><text:span text:style-name="T103">To agree to this event</text:span></text:p>
      <text:p text:style-name="P104"/>
      <text:p text:style-name="P105">22/42 American Wrestling</text:p>
      <text:p text:style-name="P106">A member of The Lancashire Wresting Federation spoke to Council about holding an American Wrestling event in Barnoldswick</text:p>
      <text:p text:style-name="Standard"><text:span text:style-name="T107">Resolved:<text:s/></text:span><text:span text:style-name="T108">Agree in principal and explore options.</text:span></text:p>
      <text:p text:style-name="P109"/>
      <text:p text:style-name="P110">22/43 Other Projects</text:p>
      <text:p text:style-name="Standard"><text:span text:style-name="T111">Resolved:<text:s/></text:span><text:span text:style-name="T112">To agree to My Dentist having a promotional stall in the town square – date tbc</text:span></text:p>
      <text:p text:style-name="P113"/>
      <text:p text:style-name="P114"/>
      <text:p text:style-name="P115">Approved as a correct record of the above meeting</text:p>
      <text:p text:style-name="P116"/>
      <text:p text:style-name="P117">Signed:……………………………………………………..</text:p>
      <text:p text:style-name="P118"/>
      <text:p text:style-name="P119">Date:………………………………………………………...</text:p>
      <text:p text:style-name="P120"/>
      <text:p text:style-name="Standard"><text:span text:style-name="T121">Cllr David Whipp – Chair to the General Purpos</text:span><text:span text:style-name="T122">es Committee</text:span></text:p>
      <text:p text:style-name="P123"/>
      <text:p text:style-name="P124"/>
      <text:p text:style-name="P125"/>
      <text:p text:style-name="P126">For further information contact: Joanne Geldard, Town Clerk, Barnoldswick Town Council, The Civic Hall, Station Road, Barnoldswick, BB18 5NA</text:p>
      <text:p text:style-name="P127">Tel: 01282 788090 email barnoldswicktowncouncil@gmail.com</text:p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style:font-weight-complex="bold" fo:font-style="italic" style:font-style-asian="italic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ARNOLDSWICK TOWN COUNCIL</dc:title>
    <meta:initial-creator>Town Clerk</meta:initial-creator>
    <dc:creator>joanne geldard</dc:creator>
    <meta:creation-date>2023-02-15T09:37:00Z</meta:creation-date>
    <dc:date>2023-03-01T15:29:00Z</dc:date>
    <meta:print-date>2023-03-01T11:38:00Z</meta:print-date>
    <meta:template xlink:href="Normal" xlink:type="simple"/>
    <meta:editing-cycles>3</meta:editing-cycles>
    <meta:editing-duration>PT480S</meta:editing-duration>
    <meta:user-defined meta:name="_AdHocReviewCycleID" meta:value-type="float">-833593027</meta:user-defined>
    <meta:user-defined meta:name="_AuthorEmail">david.whipp@dsl.pipex.com</meta:user-defined>
    <meta:user-defined meta:name="_AuthorEmailDisplayName">David Whipp</meta:user-defined>
    <meta:user-defined meta:name="_EmailSubject">GP Minutes</meta:user-defined>
    <meta:document-statistic meta:page-count="1" meta:paragraph-count="5" meta:word-count="446" meta:character-count="2985" meta:row-count="21" meta:non-whitespace-character-count="2544"/>
  </office:meta>
</office:document-meta>
</file>