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style:font-name="Arial" fo:color="#000000"/>
    </style:style>
    <style:style style:name="T3" style:parent-style-name="DefaultParagraphFont" style:family="text">
      <style:text-properties style:font-name="Arial" fo:font-weight="bold" style:font-weight-asian="bold" style:font-weight-complex="bold" fo:color="#000000"/>
    </style:style>
    <style:style style:name="T4" style:parent-style-name="DefaultParagraphFont" style:family="text">
      <style:text-properties style:font-name="Arial" fo:color="#000000"/>
    </style:style>
    <style:style style:name="T5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" style:parent-style-name="DefaultParagraphFont" style:family="text">
      <style:text-properties style:font-name="Arial" fo:color="#000000"/>
    </style:style>
    <style:style style:name="T7" style:parent-style-name="DefaultParagraphFont" style:family="text">
      <style:text-properties style:font-name="Arial" fo:color="#000000" style:text-position="super 66.6%"/>
    </style:style>
    <style:style style:name="T8" style:parent-style-name="DefaultParagraphFont" style:family="text">
      <style:text-properties style:font-name="Arial" fo:color="#000000"/>
    </style:style>
    <style:style style:name="P9" style:parent-style-name="Standard" style:family="paragraph">
      <style:text-properties style:font-name="Arial" fo:color="#000000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13" style:parent-style-name="Standard" style:family="paragraph">
      <style:paragraph-properties fo:text-align="center"/>
      <style:text-properties style:font-name="Arial" style:font-name-complex="Arial" fo:color="#000000"/>
    </style:style>
    <style:style style:name="P14" style:parent-style-name="Standard" style:family="paragraph">
      <style:text-properties style:font-name="Arial" style:font-name-complex="Arial" fo:color="#000000"/>
    </style:style>
    <style:style style:name="P15" style:parent-style-name="Standard" style:family="paragraph">
      <style:text-properties style:font-name="Arial" style:font-name-complex="Arial" fo:color="#000000"/>
    </style:style>
    <style:style style:name="P16" style:parent-style-name="Standard" style:family="paragraph">
      <style:text-properties style:font-name="Arial" fo:font-weight="bold" style:font-weight-asian="bold" style:font-weight-complex="bold" fo:color="#000000"/>
    </style:style>
    <style:style style:name="T17" style:parent-style-name="DefaultParagraphFont" style:family="text">
      <style:text-properties style:font-name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P19" style:parent-style-name="Standard" style:family="paragraph">
      <style:text-properties style:font-name="Arial" fo:color="#000000"/>
    </style:style>
    <style:style style:name="P20" style:parent-style-name="Standard" style:family="paragraph">
      <style:text-properties style:font-name="Arial" fo:font-weight="bold" style:font-weight-asian="bold" style:font-weight-complex="bold" fo:color="#000000"/>
    </style:style>
    <style:style style:name="P21" style:parent-style-name="Standard" style:family="paragraph">
      <style:text-properties style:font-name="Arial" style:font-style-complex="italic" fo:color="#000000"/>
    </style:style>
    <style:style style:name="P22" style:parent-style-name="Standard" style:family="paragraph">
      <style:text-properties style:font-name="Arial" fo:font-style="italic" style:font-style-asian="italic" style:font-style-complex="italic" fo:color="#000000"/>
    </style:style>
    <style:style style:name="P23" style:parent-style-name="Standard" style:family="paragraph">
      <style:text-properties style:font-name="Arial" fo:font-weight="bold" style:font-weight-asian="bold" style:font-weight-complex="bold" fo:color="#000000"/>
    </style:style>
    <style:style style:name="P24" style:parent-style-name="Standard" style:family="paragraph">
      <style:text-properties style:font-name="Arial" style:font-name-complex="Arial" fo:color="#000000"/>
    </style:style>
    <style:style style:name="P25" style:parent-style-name="Standard" style:family="paragraph">
      <style:text-properties style:font-name="Arial" fo:font-style="italic" style:font-style-asian="italic" style:font-style-complex="italic" fo:color="#000000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 style:text-position="super 66.6%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Standard" style:family="paragraph">
      <style:text-properties style:font-name="Arial" style:font-name-complex="Arial" fo:color="#000000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38" style:parent-style-name="DefaultParagraphFont" style:family="text">
      <style:text-properties style:font-name="Arial" style:font-name-complex="Arial" style:font-weight-complex="bold" fo:color="#000000"/>
    </style:style>
    <style:style style:name="T39" style:parent-style-name="DefaultParagraphFont" style:family="text">
      <style:text-properties style:font-name="Arial" style:font-name-complex="Arial" style:font-weight-complex="bold" fo:color="#000000"/>
    </style:style>
    <style:style style:name="T40" style:parent-style-name="DefaultParagraphFont" style:family="text">
      <style:text-properties style:font-name="Arial" style:font-name-complex="Arial" style:font-weight-complex="bold" fo:color="#000000" style:text-position="super 66.6%"/>
    </style:style>
    <style:style style:name="T41" style:parent-style-name="DefaultParagraphFont" style:family="text">
      <style:text-properties style:font-name="Arial" style:font-name-complex="Arial" style:font-weight-complex="bold" fo:color="#000000"/>
    </style:style>
    <style:style style:name="P42" style:parent-style-name="Standard" style:family="paragraph">
      <style:text-properties style:font-name="Arial" style:font-name-complex="Arial" style:font-weight-complex="bold" fo:color="#000000"/>
    </style:style>
    <style:style style:name="P43" style:parent-style-name="Standard" style:family="paragraph">
      <style:text-properties style:font-name="Arial" style:font-name-complex="Arial" style:font-weight-complex="bold" fo:color="#000000"/>
    </style:style>
    <style:style style:name="P44" style:parent-style-name="Standard" style:family="paragraph">
      <style:text-properties style:font-name="Arial" style:font-name-complex="Arial" style:font-weight-complex="bold" fo:color="#000000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6" style:parent-style-name="DefaultParagraphFont" style:family="text">
      <style:text-properties style:font-name="Arial" style:font-name-complex="Arial" style:font-weight-complex="bold" fo:color="#000000"/>
    </style:style>
    <style:style style:name="P47" style:parent-style-name="Standard" style:family="paragraph">
      <style:text-properties style:font-name="Arial" style:font-name-complex="Arial" style:font-weight-complex="bold" fo:color="#000000"/>
    </style:style>
    <style:style style:name="P48" style:parent-style-name="Standard" style:family="paragraph">
      <style:text-properties style:font-name="Arial" style:font-name-complex="Arial" fo:color="#000000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7" style:parent-style-name="DefaultParagraphFont" style:family="text">
      <style:text-properties style:font-name="Arial" style:font-name-complex="Arial" style:font-weight-complex="bold" fo:color="#000000"/>
    </style:style>
    <style:style style:name="T68" style:parent-style-name="DefaultParagraphFont" style:family="text">
      <style:text-properties style:font-name="Arial" style:font-name-complex="Arial" style:font-weight-complex="bold" fo:color="#000000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77" style:parent-style-name="Standard" style:family="paragraph">
      <style:text-properties style:font-name="Arial" style:font-name-complex="Arial" style:font-weight-complex="bold" fo:color="#000000"/>
    </style:style>
    <style:style style:name="P78" style:parent-style-name="Standard" style:family="paragraph">
      <style:text-properties style:font-name="Arial" style:font-name-complex="Arial" style:font-weight-complex="bold" fo:color="#000000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0" style:parent-style-name="DefaultParagraphFont" style:family="text">
      <style:text-properties style:font-name="Arial" style:font-name-complex="Arial" style:font-weight-complex="bold" fo:color="#000000"/>
    </style:style>
    <style:style style:name="P81" style:parent-style-name="Standard" style:family="paragraph">
      <style:text-properties style:font-name="Arial" style:font-name-complex="Arial" style:font-weight-complex="bold" fo:color="#000000"/>
    </style:style>
    <style:style style:name="P8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8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5" style:parent-style-name="DefaultParagraphFont" style:family="text">
      <style:text-properties style:font-name="Arial" style:font-name-complex="Arial" style:font-weight-complex="bold" fo:color="#000000"/>
    </style:style>
    <style:style style:name="T86" style:parent-style-name="DefaultParagraphFont" style:family="text">
      <style:text-properties style:font-name="Arial" style:font-name-complex="Arial" style:font-weight-complex="bold" fo:color="#000000"/>
    </style:style>
    <style:style style:name="P87" style:parent-style-name="Standard" style:family="paragraph">
      <style:text-properties style:font-name="Arial" style:font-name-complex="Arial" style:font-weight-complex="bold" fo:color="#000000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9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92" style:parent-style-name="Standard" style:family="paragraph">
      <style:text-properties style:font-name="Arial" style:font-name-complex="Arial" style:font-weight-complex="bold" fo:color="#000000"/>
    </style:style>
    <style:style style:name="P93" style:parent-style-name="Standard" style:family="paragraph">
      <style:text-properties style:font-name="Arial" style:font-name-complex="Arial" style:font-weight-complex="bold" fo:color="#000000"/>
    </style:style>
    <style:style style:name="P9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9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97" style:parent-style-name="DefaultParagraphFont" style:family="text">
      <style:text-properties style:font-name="Arial" style:font-name-complex="Arial" style:font-weight-complex="bold" fo:color="#000000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9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2" style:parent-style-name="Standard" style:family="paragraph">
      <style:text-properties style:font-name="Arial" style:font-name-complex="Arial" style:font-weight-complex="bold" fo:color="#000000"/>
    </style:style>
    <style:style style:name="P10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07" style:parent-style-name="DefaultParagraphFont" style:family="text">
      <style:text-properties style:font-name="Arial" style:font-name-complex="Arial" style:font-weight-complex="bold" fo:color="#000000"/>
    </style:style>
    <style:style style:name="T108" style:parent-style-name="DefaultParagraphFont" style:family="text">
      <style:text-properties style:font-name="Arial" style:font-name-complex="Arial" style:font-weight-complex="bold" fo:color="#000000"/>
    </style:style>
    <style:style style:name="P10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0" style:parent-style-name="Standard" style:family="paragraph">
      <style:text-properties style:font-name="Arial" style:font-name-complex="Arial" fo:font-weight="bold" style:font-weight-asian="bold"/>
    </style:style>
    <style:style style:name="P111" style:parent-style-name="Standard" style:family="paragraph">
      <style:text-properties style:font-name="Arial" style:font-name-complex="Arial" fo:font-weight="bold" style:font-weight-asian="bold"/>
    </style:style>
    <style:style style:name="T112" style:parent-style-name="DefaultParagraphFont" style:family="text">
      <style:text-properties style:font-name="Arial" style:font-name-complex="Arial" fo:font-weight="bold" style:font-weight-asian="bold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 style:font-weight-complex="bold" fo:color="#000000"/>
    </style:style>
    <style:style style:name="P115" style:parent-style-name="Standard" style:family="paragraph">
      <style:text-properties style:font-name="Arial" style:font-name-complex="Arial" style:font-weight-complex="bold" fo:color="#000000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5" style:parent-style-name="Standard" style:family="paragraph">
      <style:text-properties style:font-name="Arial" style:font-name-complex="Arial" style:font-weight-complex="bold" fo:color="#000000"/>
    </style:style>
    <style:style style:name="P12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29" style:parent-style-name="DefaultParagraphFont" style:family="text">
      <style:text-properties style:font-name="Arial" style:font-name-complex="Arial" style:font-weight-complex="bold" fo:color="#000000"/>
    </style:style>
    <style:style style:name="T130" style:parent-style-name="DefaultParagraphFont" style:family="text">
      <style:text-properties style:font-name="Arial" style:font-name-complex="Arial" style:font-weight-complex="bold" fo:color="#000000"/>
    </style:style>
    <style:style style:name="P131" style:parent-style-name="Standard" style:family="paragraph">
      <style:text-properties style:font-name="Arial" style:font-name-complex="Arial" style:font-weight-complex="bold" fo:color="#000000"/>
    </style:style>
    <style:style style:name="P13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33" style:parent-style-name="DefaultParagraphFont" style:family="text">
      <style:text-properties style:font-name="Arial" style:font-name-complex="Arial" style:font-weight-complex="bold" fo:color="#000000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35" style:parent-style-name="DefaultParagraphFont" style:family="text">
      <style:text-properties style:font-name="Arial" style:font-name-complex="Arial" style:font-weight-complex="bold" fo:color="#000000"/>
    </style:style>
    <style:style style:name="P136" style:parent-style-name="Standard" style:family="paragraph">
      <style:text-properties style:font-name="Arial" style:font-name-complex="Arial" style:font-weight-complex="bold" fo:color="#000000"/>
    </style:style>
    <style:style style:name="P13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39" style:parent-style-name="Standard" style:family="paragraph">
      <style:text-properties style:font-name="Arial" style:font-name-complex="Arial" style:font-weight-complex="bold" fo:color="#000000"/>
    </style:style>
    <style:style style:name="P140" style:parent-style-name="Standard" style:family="paragraph">
      <style:text-properties style:font-name="Arial" style:font-name-complex="Arial" style:font-weight-complex="bold" fo:color="#000000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42" style:parent-style-name="DefaultParagraphFont" style:family="text">
      <style:text-properties style:font-name="Arial" style:font-name-complex="Arial" style:font-weight-complex="bold" fo:color="#000000"/>
    </style:style>
    <style:style style:name="P143" style:parent-style-name="Standard" style:family="paragraph">
      <style:text-properties style:font-name="Arial" style:font-name-complex="Arial" style:font-weight-complex="bold" fo:color="#000000"/>
    </style:style>
    <style:style style:name="P14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45" style:parent-style-name="Standard" style:family="paragraph">
      <style:text-properties style:font-name="Arial" style:font-name-complex="Arial" style:font-weight-complex="bold" fo:color="#000000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47" style:parent-style-name="DefaultParagraphFont" style:family="text">
      <style:text-properties style:font-name="Arial" style:font-name-complex="Arial" style:font-weight-complex="bold" fo:color="#000000"/>
    </style:style>
    <style:style style:name="T148" style:parent-style-name="DefaultParagraphFont" style:family="text">
      <style:text-properties style:font-name="Arial" style:font-name-complex="Arial" style:font-weight-complex="bold" fo:color="#000000"/>
    </style:style>
    <style:style style:name="P149" style:parent-style-name="Standard" style:family="paragraph">
      <style:text-properties style:font-name="Arial" style:font-name-complex="Arial" style:font-weight-complex="bold" fo:color="#000000"/>
    </style:style>
    <style:style style:name="P15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5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53" style:parent-style-name="DefaultParagraphFont" style:family="text">
      <style:text-properties style:font-name="Arial" style:font-name-complex="Arial" style:font-weight-complex="bold" fo:color="#000000"/>
    </style:style>
    <style:style style:name="P154" style:parent-style-name="Standard" style:family="paragraph">
      <style:text-properties style:font-name="Arial" style:font-name-complex="Arial" style:font-weight-complex="bold" fo:color="#000000"/>
    </style:style>
    <style:style style:name="P15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56" style:parent-style-name="Standard" style:family="paragraph">
      <style:text-properties style:font-name="Arial" style:font-name-complex="Arial" style:font-weight-complex="bold" fo:color="#000000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58" style:parent-style-name="DefaultParagraphFont" style:family="text">
      <style:text-properties style:font-name="Arial" style:font-name-complex="Arial" style:font-weight-complex="bold" fo:color="#000000"/>
    </style:style>
    <style:style style:name="T159" style:parent-style-name="DefaultParagraphFont" style:family="text">
      <style:text-properties style:font-name="Arial" style:font-name-complex="Arial" style:font-weight-complex="bold" fo:color="#000000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6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64" style:parent-style-name="DefaultParagraphFont" style:family="text">
      <style:text-properties style:font-name="Arial" style:font-name-complex="Arial" style:font-weight-complex="bold" fo:color="#000000"/>
    </style:style>
    <style:style style:name="P16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6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6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6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6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7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7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7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7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7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7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7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7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7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8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8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8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8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8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85" style:parent-style-name="Standard" style:family="paragraph">
      <style:text-properties style:font-name="Arial" style:font-name-complex="Arial" style:font-weight-complex="bold" fo:color="#000000"/>
    </style:style>
    <style:style style:name="P186" style:parent-style-name="Standard" style:family="paragraph">
      <style:text-properties style:font-name="Arial" style:font-name-complex="Arial" style:font-weight-complex="bold" fo:color="#000000"/>
    </style:style>
    <style:style style:name="P18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8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8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9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9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9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9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9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97" style:parent-style-name="Standard" style:family="paragraph">
      <style:paragraph-properties fo:text-align="center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0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20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20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207" style:parent-style-name="Standard" style:family="paragraph"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BARNOLDSWICK TOWN COUNCIL <text:s text:c="4"/></text:p>
      <text:p text:style-name="P2"/>
      <text:p text:style-name="Standard"><text:span text:style-name="T3">Minutes</text:span><text:span text:style-name="T4"><text:s/>of the<text:s/></text:span><text:span text:style-name="T5">meeting of the General Purposes Committee</text:span><text:span text:style-name="T6"><text:s/>held on Wednesday 7</text:span><text:span text:style-name="T7">th</text:span><text:span text:style-name="T8"><text:s/>August 2019 at the Rainhall Centre, Barnoldswick.</text:span></text:p>
      <text:p text:style-name="P9"/>
      <text:p text:style-name="P10">Present:</text:p>
      <text:p text:style-name="P11"/>
      <text:p text:style-name="P12">Cllr David<text:s/>Whipp, Chairman</text:p>
      <text:p text:style-name="P13"/>
      <text:p text:style-name="P14">Clllr Chris Church, Cllr Jodie Hoyle, Cllr Liam Pickering, Cllr John Rose Parker, <text:s/>Cllr Tom Whipp &amp; Cllr Jayne Mills</text:p>
      <text:p text:style-name="P15"/>
      <text:p text:style-name="P16">19/12 Apologies for Absence</text:p>
      <text:p text:style-name="Standard"><text:span text:style-name="T17">Cllrs: Marjorie Adams, Lindsay Gaskell,</text:span><text:span text:style-name="T18"><text:s/>Mike Pearce, Emma West</text:span></text:p>
      <text:p text:style-name="P19"/>
      <text:p text:style-name="P20">19/13 Open Forum</text:p>
      <text:p text:style-name="P21">There were<text:s/>questions from members of the public present</text:p>
      <text:p text:style-name="P22"/>
      <text:p text:style-name="P23">19/14 Declarations of Interests</text:p>
      <text:p text:style-name="P24">No declarations of interest</text:p>
      <text:p text:style-name="P25"/>
      <text:p text:style-name="P26">19/15 Minutes of the Last Meeting</text:p>
      <text:p text:style-name="Standard"><text:span text:style-name="T27">Resolved:<text:s/></text:span><text:span text:style-name="T28">That</text:span><text:span text:style-name="T29"><text:s/>the minutes of the last meeting held on the 12</text:span><text:span text:style-name="T30">th</text:span><text:span text:style-name="T31"><text:s/>June 2019 be approved as a correct record and be<text:s/></text:span><text:span text:style-name="T32">signed by the Chairman.</text:span></text:p>
      <text:p text:style-name="P33"/>
      <text:p text:style-name="P34">19/16 Events/Schemes</text:p>
      <text:p text:style-name="P35"/>
      <text:p text:style-name="P36">Barlick Beach</text:p>
      <text:p text:style-name="P37"/>
      <text:p text:style-name="Standard"><text:span text:style-name="T38">Set up has been delayed due to marquee company not being able to erect the marquee on the date requested. <text:s/>Need volunteers to operate on a daily basis and help with set up and pack down on the<text:s/></text:span><text:span text:style-name="T39">30</text:span><text:span text:style-name="T40">th</text:span><text:span text:style-name="T41"><text:s/>August.</text:span></text:p>
      <text:p text:style-name="P42"/>
      <text:p text:style-name="P43">Received requests from Salterforth for use in their sandpit and also from the Football Club</text:p>
      <text:p text:style-name="P44"/>
      <text:p text:style-name="Standard"><text:span text:style-name="T45">Resolved</text:span><text:span text:style-name="T46">: Note the information about volunteers and agree to both requests for sand at the end of the event.</text:span></text:p>
      <text:p text:style-name="P47"/>
      <text:p text:style-name="P48"/>
      <text:p text:style-name="P49"/>
      <text:p text:style-name="P50"/>
      <text:p text:style-name="P51"/>
      <text:p text:style-name="P52">Approved as a correct record of the<text:s/>above meeting</text:p>
      <text:p text:style-name="P53"/>
      <text:p text:style-name="P54">Signed:……………………………………………………..</text:p>
      <text:p text:style-name="P55"/>
      <text:p text:style-name="P56">Date:………………………………………………………...</text:p>
      <text:p text:style-name="P57"/>
      <text:p text:style-name="P58">Cllr David Whipp – Chair to the General Purposes Committee</text:p>
      <text:p text:style-name="P59"/>
      <text:p text:style-name="P60"/>
      <text:p text:style-name="P61"/>
      <text:soft-page-break/>
      <text:p text:style-name="Standard"><text:span text:style-name="T62">Beating the Bounds – Sunday August 11</text:span><text:span text:style-name="T63">th</text:span><text:span text:style-name="T64"><text:s/>2019</text:span></text:p>
      <text:p text:style-name="P65"/>
      <text:p text:style-name="Standard"><text:span text:style-name="T66">Resolved</text:span><text:span text:style-name="T67">: David to put on facebook, Clerk to arrange to get the food a</text:span><text:span text:style-name="T68">nd Marjorie to be asked to do the food preparation.</text:span></text:p>
      <text:p text:style-name="P69"/>
      <text:p text:style-name="Standard"><text:span text:style-name="T70">Kite &amp;</text:span><text:span text:style-name="T71"><text:s/>Music Festival 14</text:span><text:span text:style-name="T72">th</text:span><text:span text:style-name="T73"><text:s/>&amp; 15</text:span><text:span text:style-name="T74">th</text:span><text:span text:style-name="T75"><text:s/>September 2019</text:span></text:p>
      <text:p text:style-name="P76"/>
      <text:p text:style-name="P77">Kite side is being arranged by the Northern Kite Group. <text:s/>Already ordered marquee, stage, fridges and security.</text:p>
      <text:p text:style-name="P78"/>
      <text:p text:style-name="Standard"><text:span text:style-name="T79">Resolved</text:span><text:span text:style-name="T80">: To note this information</text:span></text:p>
      <text:p text:style-name="P81"/>
      <text:p text:style-name="P82">Remembrance Sunday</text:p>
      <text:p text:style-name="P83"/>
      <text:p text:style-name="Standard"><text:span text:style-name="T84">Resolved</text:span><text:span text:style-name="T85">: Tom Whipp happy to lead with Ken<text:s/></text:span><text:span text:style-name="T86">being engaged with Mayor duties.</text:span></text:p>
      <text:p text:style-name="P87"/>
      <text:p text:style-name="Standard"><text:span text:style-name="T88">Switch On 16</text:span><text:span text:style-name="T89">th</text:span><text:span text:style-name="T90"><text:s/>November 2019</text:span></text:p>
      <text:p text:style-name="P91"/>
      <text:p text:style-name="P92">Resolved: To note the new addition of Community bauble creation. <text:s/>These to be put in the trees in front of Cravenside. <text:s/>Go in on the second week of December. Need 3 bands in the procession.</text:p>
      <text:p text:style-name="P93"/>
      <text:p text:style-name="P94">Santa Fun Run</text:p>
      <text:p text:style-name="P95"/>
      <text:p text:style-name="Standard"><text:span text:style-name="T96">Resolved</text:span><text:span text:style-name="T97">: Agree to use the equipment but need terms of reference around putting up and taking down the gazebos</text:span><text:span text:style-name="T98">.</text:span></text:p>
      <text:p text:style-name="P99"/>
      <text:p text:style-name="P100">19/17 Environmental Schemes</text:p>
      <text:p text:style-name="P101"/>
      <text:p text:style-name="P102">Nothing to report</text:p>
      <text:p text:style-name="P103"/>
      <text:p text:style-name="P104">19/18 Quote for pole planters</text:p>
      <text:p text:style-name="P105"/>
      <text:p text:style-name="Standard"><text:span text:style-name="T106">Resolved:<text:s/></text:span><text:span text:style-name="T107">To note the information about the plante</text:span><text:span text:style-name="T108">r costs but to contact Scott Whalley in Engineering at Pendle BC to ask for the cost of the poles and installation.</text:span></text:p>
      <text:p text:style-name="P109"/>
      <text:p text:style-name="P110">19/19 Public Space Protection Orders</text:p>
      <text:p text:style-name="P111"/>
      <text:p text:style-name="Standard"><text:span text:style-name="T112">Resolved:<text:s/></text:span><text:span text:style-name="T113">To note the report and ask if we can add mental incapacity as an exclusion to it.</text:span></text:p>
      <text:p text:style-name="P114"/>
      <text:p text:style-name="P115"/>
      <text:p text:style-name="P116"/>
      <text:p text:style-name="P117">Approved as a correct record of the above meeting</text:p>
      <text:p text:style-name="P118"/>
      <text:p text:style-name="P119">Signed:……………………………………………………..</text:p>
      <text:p text:style-name="P120"/>
      <text:p text:style-name="P121">Date:………………………………………………………...</text:p>
      <text:p text:style-name="P122"/>
      <text:p text:style-name="P123">Cllr David Whipp – Chair to the General Purposes Committee</text:p>
      <text:p text:style-name="P124"/>
      <text:p text:style-name="P125"/>
      <text:soft-page-break/>
      <text:p text:style-name="P126">19/20 Tree Pruning at East View Terrace</text:p>
      <text:p text:style-name="P127"/>
      <text:p text:style-name="Standard"><text:span text:style-name="T128">Resolved</text:span><text:span text:style-name="T129">: To get prices for the suggested</text:span><text:span text:style-name="T130"><text:s/>works.</text:span></text:p>
      <text:p text:style-name="P131"/>
      <text:p text:style-name="P132">19/21 Access Road – Greenberfield Lane</text:p>
      <text:p text:style-name="Standard"><text:span text:style-name="T133"><text:line-break/></text:span><text:span text:style-name="T134">Resolved:</text:span><text:span text:style-name="T135"><text:s/>We agree to such use in exchange for a contribution for the upkeep of the access track.</text:span></text:p>
      <text:p text:style-name="P136"/>
      <text:p text:style-name="P137">19/22 Promotional Video</text:p>
      <text:p text:style-name="P138"/>
      <text:p text:style-name="P139">Cllr Whipp explained that there was a previous arrangement in place whereas The Reverb Factory were paid a retainer and they produced material for videos. A quote for the continuation of this has been received.</text:p>
      <text:p text:style-name="P140"/>
      <text:p text:style-name="Standard"><text:span text:style-name="T141">Resolved:</text:span><text:span text:style-name="T142"><text:s/>To get comparison quotes<text:s/></text:span></text:p>
      <text:p text:style-name="P143"/>
      <text:p text:style-name="P144">19/23 Mayoress Fund Raising Support</text:p>
      <text:p text:style-name="P145"/>
      <text:p text:style-name="Standard"><text:span text:style-name="T146">Resolved</text:span><text:span text:style-name="T147">: To allow the Mayoress to use Town Council e</text:span><text:span text:style-name="T148">quipment and to fund raise during events.</text:span></text:p>
      <text:p text:style-name="P149"/>
      <text:p text:style-name="P150">19/24 Citizens Advice – Request to put on an extra session</text:p>
      <text:p text:style-name="P151"/>
      <text:p text:style-name="Standard"><text:span text:style-name="T152">Resolved:<text:s/></text:span><text:span text:style-name="T153">To agree to the extra session.</text:span></text:p>
      <text:p text:style-name="P154"/>
      <text:p text:style-name="P155">19/25 New volunteer role</text:p>
      <text:p text:style-name="P156"/>
      <text:p text:style-name="Standard"><text:span text:style-name="T157">Resolved</text:span><text:span text:style-name="T158">: To ask Sabden what they have gained from undertaking the scheme.</text:span></text:p>
      <text:p text:style-name="Standard"><text:span text:style-name="T159"><text:line-break/></text:span><text:span text:style-name="T160">19/26<text:s/></text:span><text:span text:style-name="T161">Timecredits</text:span></text:p>
      <text:p text:style-name="P162"/>
      <text:p text:style-name="Standard"><text:span text:style-name="T163">Resolved</text:span><text:span text:style-name="T164">: To look in to the scheme further. <text:s/>Make more enquiries about the existing scheme and could it be adapted for local use.</text:span></text:p>
      <text:p text:style-name="P165"/>
      <text:p text:style-name="P166"/>
      <text:p text:style-name="P167"/>
      <text:p text:style-name="P168">Approved as a correct record of the above meeting</text:p>
      <text:p text:style-name="P169"/>
      <text:p text:style-name="P170">Signed:……………………………………………………..</text:p>
      <text:p text:style-name="P171"/>
      <text:p text:style-name="P172">Date:………………………………………………………...</text:p>
      <text:p text:style-name="P173"/>
      <text:p text:style-name="Standard"><text:span text:style-name="T174">Cllr David Whipp – Chair to the General Purposes Committee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19/27 Other Projects</text:p>
      <text:p text:style-name="P184"/>
      <text:p text:style-name="P185">After the success of the Stub It Out bins it was agreed to purchase 2 more.</text:p>
      <text:p text:style-name="P186"/>
      <text:p text:style-name="P187">Approved as a correct record of the above meeting</text:p>
      <text:p text:style-name="P188"/>
      <text:p text:style-name="P189">Signed:……………………………………………………..</text:p>
      <text:p text:style-name="P190"/>
      <text:p text:style-name="P191">Date:………………………………………………………...</text:p>
      <text:p text:style-name="P192"/>
      <text:p text:style-name="Standard"><text:span text:style-name="T193">Cllr David Whipp – Chair to the General Purposes Committee</text:span></text:p>
      <text:p text:style-name="P194"/>
      <text:p text:style-name="P195"/>
      <text:p text:style-name="P196"/>
      <text:p text:style-name="P197"><text:span text:style-name="T198">The next meeting of the General Purposes committee will be on the 9</text:span><text:span text:style-name="T199">th</text:span><text:span text:style-name="T200"><text:s/>October <text:s/>2019</text:span></text:p>
      <text:p text:style-name="P201">For further information contact: Joanne Geldard, Town Clerk, Barnoldswick Town Council, The Civic Hall,<text:s/>Station Road, Barnoldswick, BB18 5NA</text:p>
      <text:p text:style-name="P202">Tel: 01282 788090 email barnoldswicktowncouncil@gmail.com</text:p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style:font-weight-complex="bold" fo:font-style="italic" style:font-style-asian="italic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RNOLDSWICK TOWN COUNCIL</dc:title>
    <meta:initial-creator>Town Clerk</meta:initial-creator>
    <dc:creator>joanne geldard</dc:creator>
    <meta:creation-date>2019-08-15T11:09:00Z</meta:creation-date>
    <dc:date>2019-08-16T08:37:00Z</dc:date>
    <meta:print-date>2018-08-01T08:25:00Z</meta:print-date>
    <meta:template xlink:href="Normal" xlink:type="simple"/>
    <meta:editing-cycles>3</meta:editing-cycles>
    <meta:editing-duration>PT60S</meta:editing-duration>
    <meta:user-defined meta:name="_AdHocReviewCycleID" meta:value-type="float">-833593027</meta:user-defined>
    <meta:user-defined meta:name="_AuthorEmail">david.whipp@dsl.pipex.com</meta:user-defined>
    <meta:user-defined meta:name="_AuthorEmailDisplayName">David Whipp</meta:user-defined>
    <meta:user-defined meta:name="_EmailSubject">GP Minutes</meta:user-defined>
    <meta:document-statistic meta:page-count="4" meta:paragraph-count="8" meta:word-count="663" meta:character-count="4436" meta:row-count="31" meta:non-whitespace-character-count="3781"/>
  </office:meta>
</office:document-meta>
</file>