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color="#000000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fo:color="#000000"/>
    </style:style>
    <style:style style:name="T7" style:parent-style-name="DefaultParagraphFont" style:family="text">
      <style:text-properties style:font-name="Arial" fo:color="#000000"/>
    </style:style>
    <style:style style:name="T8" style:parent-style-name="DefaultParagraphFont" style:family="text">
      <style:text-properties style:font-name="Arial" fo:color="#000000" style:text-position="super 66.6%"/>
    </style:style>
    <style:style style:name="T9" style:parent-style-name="DefaultParagraphFont" style:family="text">
      <style:text-properties style:font-name="Arial" fo:color="#000000"/>
    </style:style>
    <style:style style:name="T10" style:parent-style-name="DefaultParagraphFont" style:family="text">
      <style:text-properties style:font-name="Arial" fo:color="#000000"/>
    </style:style>
    <style:style style:name="P11" style:parent-style-name="Standard" style:family="paragraph">
      <style:text-properties style:font-name="Arial" fo:color="#000000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4" style:parent-style-name="Standard" style:family="paragraph">
      <style:paragraph-properties fo:text-align="center"/>
      <style:text-properties style:font-name="Arial" style:font-name-complex="Arial" fo:color="#000000"/>
    </style:style>
    <style:style style:name="P15" style:parent-style-name="Standard" style:family="paragraph">
      <style:text-properties style:font-name="Arial" style:font-name-complex="Arial" fo:color="#000000"/>
    </style:style>
    <style:style style:name="P16" style:parent-style-name="Standard" style:family="paragraph">
      <style:text-properties style:font-name="Arial" style:font-name-complex="Arial" fo:color="#000000"/>
    </style:style>
    <style:style style:name="P17" style:parent-style-name="Standard" style:family="paragraph">
      <style:text-properties style:font-name="Arial" fo:font-weight="bold" style:font-weight-asian="bold" style:font-weight-complex="bold" fo:color="#000000"/>
    </style:style>
    <style:style style:name="P18" style:parent-style-name="Standard" style:family="paragraph">
      <style:text-properties style:font-name="Arial" fo:color="#000000"/>
    </style:style>
    <style:style style:name="P19" style:parent-style-name="Standard" style:family="paragraph">
      <style:text-properties style:font-name="Arial" fo:color="#000000"/>
    </style:style>
    <style:style style:name="P20" style:parent-style-name="Standard" style:family="paragraph">
      <style:text-properties style:font-name="Arial" fo:font-weight="bold" style:font-weight-asian="bold" style:font-weight-complex="bold" fo:color="#000000"/>
    </style:style>
    <style:style style:name="P21" style:parent-style-name="Standard" style:family="paragraph">
      <style:text-properties style:font-name="Arial" style:font-style-complex="italic" fo:color="#000000"/>
    </style:style>
    <style:style style:name="P22" style:parent-style-name="Standard" style:family="paragraph">
      <style:text-properties style:font-name="Arial" style:font-style-complex="italic" fo:color="#000000"/>
    </style:style>
    <style:style style:name="P23" style:parent-style-name="Standard" style:family="paragraph">
      <style:text-properties style:font-name="Arial" style:font-style-complex="italic" fo:color="#000000"/>
    </style:style>
    <style:style style:name="P24" style:parent-style-name="Standard" style:family="paragraph">
      <style:text-properties style:font-name="Arial" fo:font-style="italic" style:font-style-asian="italic" style:font-style-complex="italic" fo:color="#000000"/>
    </style:style>
    <style:style style:name="P25" style:parent-style-name="Standard" style:family="paragraph">
      <style:text-properties style:font-name="Arial" fo:font-weight="bold" style:font-weight-asian="bold" style:font-weight-complex="bold" fo:color="#000000"/>
    </style:style>
    <style:style style:name="P26" style:parent-style-name="Standard" style:family="paragraph">
      <style:text-properties style:font-name="Arial" style:font-name-complex="Arial" fo:color="#000000"/>
    </style:style>
    <style:style style:name="P27" style:parent-style-name="Standard" style:family="paragraph">
      <style:text-properties style:font-name="Arial" fo:font-style="italic" style:font-style-asian="italic" style:font-style-complex="italic" fo:color="#000000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 style:text-position="super 66.6%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Standard" style:family="paragraph">
      <style:text-properties style:font-name="Arial" style:font-name-complex="Arial" fo:color="#000000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39" style:parent-style-name="DefaultParagraphFont" style:family="text">
      <style:text-properties style:font-name="Arial" style:font-name-complex="Arial" style:font-weight-complex="bold" fo:color="#000000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41" style:parent-style-name="Standard" style:family="paragraph">
      <style:text-properties style:font-name="Arial" style:font-name-complex="Arial" style:font-weight-complex="bold" fo:color="#000000"/>
    </style:style>
    <style:style style:name="P42" style:parent-style-name="Standard" style:family="paragraph">
      <style:text-properties style:font-name="Arial" style:font-name-complex="Arial" style:font-weight-complex="bold" fo:color="#000000"/>
    </style:style>
    <style:style style:name="P43" style:parent-style-name="Standard" style:family="paragraph">
      <style:text-properties style:font-name="Arial" style:font-name-complex="Arial" style:font-weight-complex="bold" fo:color="#000000"/>
    </style:style>
    <style:style style:name="T44" style:parent-style-name="DefaultParagraphFont" style:family="text">
      <style:text-properties style:font-name="Arial" style:font-name-complex="Arial" style:font-weight-complex="bold" fo:color="#000000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46" style:parent-style-name="Standard" style:family="paragraph">
      <style:text-properties style:font-name="Arial" style:font-name-complex="Arial" style:font-weight-complex="bold" fo:color="#000000"/>
    </style:style>
    <style:style style:name="P47" style:parent-style-name="Standard" style:family="paragraph">
      <style:text-properties style:font-name="Arial" style:font-name-complex="Arial" style:font-weight-complex="bold" fo:color="#000000"/>
    </style:style>
    <style:style style:name="P48" style:parent-style-name="Standard" style:family="paragraph">
      <style:text-properties style:font-name="Arial" style:font-name-complex="Arial" style:font-weight-complex="bold" fo:color="#000000"/>
    </style:style>
    <style:style style:name="P49" style:parent-style-name="Standard" style:family="paragraph">
      <style:text-properties style:font-name="Arial" style:font-name-complex="Arial" style:font-weight-complex="bold" fo:color="#000000"/>
    </style:style>
    <style:style style:name="T50" style:parent-style-name="DefaultParagraphFont" style:family="text">
      <style:text-properties style:font-name="Arial" style:font-name-complex="Arial" style:font-weight-complex="bold" fo:color="#000000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52" style:parent-style-name="Standard" style:family="paragraph">
      <style:text-properties style:font-name="Arial" style:font-name-complex="Arial" style:font-weight-complex="bold" fo:color="#000000"/>
    </style:style>
    <style:style style:name="T53" style:parent-style-name="DefaultParagraphFont" style:family="text">
      <style:text-properties style:font-name="Arial" style:font-name-complex="Arial" style:font-weight-complex="bold" fo:color="#000000"/>
    </style:style>
    <style:style style:name="T54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55" style:parent-style-name="DefaultParagraphFont" style:family="text">
      <style:text-properties style:font-name="Arial" style:font-name-complex="Arial" style:font-weight-complex="bold" fo:color="#000000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65" style:parent-style-name="DefaultParagraphFont" style:family="text">
      <style:text-properties style:font-name="Arial" style:font-name-complex="Arial" style:font-weight-complex="bold" fo:color="#000000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style:font-name="Arial" style:font-name-complex="Arial" style:font-weight-complex="bold" fo:color="#000000"/>
    </style:style>
    <style:style style:name="T71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72" style:parent-style-name="DefaultParagraphFont" style:family="text">
      <style:text-properties style:font-name="Arial" style:font-name-complex="Arial" style:font-weight-complex="bold" fo:color="#000000"/>
    </style:style>
    <style:style style:name="T73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74" style:parent-style-name="DefaultParagraphFont" style:family="text">
      <style:text-properties style:font-name="Arial" style:font-name-complex="Arial" style:font-weight-complex="bold" fo:color="#000000"/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style:font-name="Arial" style:font-name-complex="Arial" style:font-weight-complex="bold" fo:color="#000000"/>
    </style:style>
    <style:style style:name="T77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78" style:parent-style-name="DefaultParagraphFont" style:family="text">
      <style:text-properties style:font-name="Arial" style:font-name-complex="Arial" style:font-weight-complex="bold" fo:color="#000000"/>
    </style:style>
    <style:style style:name="T79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80" style:parent-style-name="DefaultParagraphFont" style:family="text">
      <style:text-properties style:font-name="Arial" style:font-name-complex="Arial" style:font-weight-complex="bold" fo:color="#000000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="Arial" style:font-name-complex="Arial" style:font-weight-complex="bold" fo:color="#000000"/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DefaultParagraphFont" style:family="text">
      <style:text-properties style:font-name="Arial" style:font-name-complex="Arial" style:font-weight-complex="bold" fo:color="#000000"/>
    </style:style>
    <style:style style:name="P85" style:parent-style-name="Standard" style:family="paragraph">
      <style:text-properties style:font-name="Arial" style:font-name-complex="Arial" style:font-weight-complex="bold" fo:color="#000000"/>
    </style:style>
    <style:style style:name="P86" style:parent-style-name="Standard" style:family="paragraph">
      <style:text-properties style:font-name="Arial" style:font-name-complex="Arial" style:font-weight-complex="bold" fo:color="#000000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9" style:parent-style-name="Standard" style:family="paragraph">
      <style:text-properties style:font-name="Arial" style:font-name-complex="Arial" style:font-weight-complex="bold" fo:color="#000000"/>
    </style:style>
    <style:style style:name="P90" style:parent-style-name="Standard" style:family="paragraph">
      <style:text-properties style:font-name="Arial" style:font-name-complex="Arial" style:font-weight-complex="bold" fo:color="#000000"/>
    </style:style>
    <style:style style:name="P91" style:parent-style-name="Standard" style:family="paragraph">
      <style:text-properties style:font-name="Arial" style:font-name-complex="Arial" style:font-weight-complex="bold" fo:color="#000000"/>
    </style:style>
    <style:style style:name="P92" style:parent-style-name="Standard" style:family="paragraph">
      <style:text-properties style:font-name="Arial" style:font-name-complex="Arial" style:font-weight-complex="bold" fo:color="#000000"/>
    </style:style>
    <style:style style:name="P93" style:parent-style-name="Standard" style:family="paragraph">
      <style:text-properties style:font-name="Arial" style:font-name-complex="Arial" style:font-weight-complex="bold" fo:color="#000000"/>
    </style:style>
    <style:style style:name="P94" style:parent-style-name="Standard" style:family="paragraph">
      <style:text-properties style:font-name="Arial" style:font-name-complex="Arial" style:font-weight-complex="bold" fo:color="#000000"/>
    </style:style>
    <style:style style:name="P95" style:parent-style-name="Standard" style:family="paragraph">
      <style:text-properties style:font-name="Arial" style:font-name-complex="Arial" style:font-weight-complex="bold" fo:color="#000000"/>
    </style:style>
    <style:style style:name="P96" style:parent-style-name="Standard" style:family="paragraph">
      <style:text-properties style:font-name="Arial" style:font-name-complex="Arial" style:font-weight-complex="bold" fo:color="#000000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8" style:parent-style-name="DefaultParagraphFont" style:family="text">
      <style:text-properties style:font-name="Arial" style:font-name-complex="Arial" style:font-weight-complex="bold" fo:color="#000000"/>
    </style:style>
    <style:style style:name="P99" style:parent-style-name="Standard" style:family="paragraph">
      <style:text-properties style:font-name="Arial" style:font-name-complex="Arial" style:font-weight-complex="bold" fo:color="#000000"/>
    </style:style>
    <style:style style:name="P100" style:parent-style-name="Standard" style:family="paragraph">
      <style:text-properties style:font-name="Arial" style:font-name-complex="Arial" style:font-weight-complex="bold" fo:color="#000000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weight-complex="bold" fo:color="#000000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weight-complex="bold" fo:color="#000000"/>
    </style:style>
    <style:style style:name="P105" style:parent-style-name="Standard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7" style:parent-style-name="DefaultParagraphFont" style:family="text">
      <style:text-properties style:font-name="Arial" style:font-name-complex="Arial" style:font-weight-complex="bold" fo:color="#000000"/>
    </style:style>
    <style:style style:name="P108" style:parent-style-name="Standard" style:family="paragraph">
      <style:text-properties style:font-name="Arial" style:font-name-complex="Arial" style:font-weight-complex="bold" fo:color="#000000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9" style:parent-style-name="Standard" style:family="paragraph">
      <style:text-properties style:font-name="Arial" style:font-name-complex="Arial" style:font-weight-complex="bold" fo:color="#000000"/>
    </style:style>
    <style:style style:name="P120" style:parent-style-name="Standard" style:family="paragraph">
      <style:text-properties style:font-name="Arial" style:font-name-complex="Arial" style:font-weight-complex="bold" fo:color="#000000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22" style:parent-style-name="DefaultParagraphFont" style:family="text">
      <style:text-properties style:font-name="Arial" style:font-name-complex="Arial" style:font-weight-complex="bold" fo:color="#000000"/>
    </style:style>
    <style:style style:name="P123" style:parent-style-name="Standard" style:family="paragraph">
      <style:text-properties style:font-name="Arial" style:font-name-complex="Arial" style:font-weight-complex="bold" fo:color="#000000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25" style:parent-style-name="DefaultParagraphFont" style:family="text">
      <style:text-properties style:font-name="Arial" style:font-name-complex="Arial" style:font-weight-complex="bold" fo:color="#000000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28" style:parent-style-name="DefaultParagraphFont" style:family="text">
      <style:text-properties style:font-name="Arial" style:font-name-complex="Arial" style:font-weight-complex="bold" fo:color="#000000"/>
    </style:style>
    <style:style style:name="P129" style:parent-style-name="Standard" style:family="paragraph">
      <style:text-properties style:font-name="Arial" style:font-name-complex="Arial" style:font-weight-complex="bold" fo:color="#000000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2" style:parent-style-name="Standard" style:family="paragraph">
      <style:text-properties style:font-name="Arial" style:font-name-complex="Arial" style:font-weight-complex="bold" fo:color="#000000"/>
    </style:style>
    <style:style style:name="P133" style:parent-style-name="Standard" style:family="paragraph">
      <style:text-properties style:font-name="Arial" style:font-name-complex="Arial" style:font-weight-complex="bold" fo:color="#000000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5" style:parent-style-name="DefaultParagraphFont" style:family="text">
      <style:text-properties style:font-name="Arial" style:font-name-complex="Arial" style:font-weight-complex="bold" fo:color="#000000"/>
    </style:style>
    <style:style style:name="P136" style:parent-style-name="Standard" style:family="paragraph">
      <style:text-properties style:font-name="Arial" style:font-name-complex="Arial" style:font-weight-complex="bold" fo:color="#000000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9" style:parent-style-name="DefaultParagraphFont" style:family="text">
      <style:text-properties style:font-name="Arial" style:font-name-complex="Arial" style:font-weight-complex="bold" fo:color="#000000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41" style:parent-style-name="Standard" style:family="paragraph">
      <style:text-properties style:font-name="Arial" style:font-name-complex="Arial" style:font-weight-complex="bold" fo:color="#000000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3" style:parent-style-name="Standard" style:family="paragraph">
      <style:text-properties style:font-name="Arial" style:font-name-complex="Arial" style:font-weight-complex="bold" fo:color="#000000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5" style:parent-style-name="DefaultParagraphFont" style:family="text">
      <style:text-properties style:font-name="Arial" style:font-name-complex="Arial" style:font-weight-complex="bold" fo:color="#000000"/>
    </style:style>
    <style:style style:name="P146" style:parent-style-name="Standard" style:family="paragraph">
      <style:text-properties style:font-name="Arial" style:font-name-complex="Arial" style:font-weight-complex="bold" fo:color="#000000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8" style:parent-style-name="Standard" style:family="paragraph">
      <style:text-properties style:font-name="Arial" style:font-name-complex="Arial" style:font-weight-complex="bold" fo:color="#000000"/>
    </style:style>
    <style:style style:name="P149" style:parent-style-name="Standard" style:family="paragraph">
      <style:text-properties style:font-name="Arial" style:font-name-complex="Arial" style:font-weight-complex="bold" fo:color="#000000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1" style:parent-style-name="DefaultParagraphFont" style:family="text">
      <style:text-properties style:font-name="Arial" style:font-name-complex="Arial" style:font-weight-complex="bold" fo:color="#000000"/>
    </style:style>
    <style:style style:name="P152" style:parent-style-name="Standard" style:family="paragraph">
      <style:text-properties style:font-name="Arial" style:font-name-complex="Arial" style:font-weight-complex="bold" fo:color="#000000"/>
    </style:style>
    <style:style style:name="P153" style:parent-style-name="Standard" style:family="paragraph">
      <style:text-properties style:font-name="Arial" style:font-name-complex="Arial" style:font-weight-complex="bold" fo:color="#000000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71" style:parent-style-name="DefaultParagraphFont" style:family="text">
      <style:text-properties style:font-name="Arial" style:font-name-complex="Arial" style:font-weight-complex="bold" fo:color="#000000"/>
    </style:style>
    <style:style style:name="T172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73" style:parent-style-name="DefaultParagraphFont" style:family="text">
      <style:text-properties style:font-name="Arial" style:font-name-complex="Arial" style:font-weight-complex="bold" fo:color="#000000"/>
    </style:style>
    <style:style style:name="P174" style:parent-style-name="Standard" style:family="paragraph">
      <style:text-properties style:font-name="Arial" style:font-name-complex="Arial" style:font-weight-complex="bold" fo:color="#000000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6" style:parent-style-name="DefaultParagraphFont" style:family="text">
      <style:text-properties style:font-name="Arial" style:font-name-complex="Arial" style:font-weight-complex="bold" fo:color="#000000"/>
    </style:style>
    <style:style style:name="P177" style:parent-style-name="Standard" style:family="paragraph">
      <style:text-properties style:font-name="Arial" style:font-name-complex="Arial" style:font-weight-complex="bold" fo:color="#000000"/>
    </style:style>
    <style:style style:name="P178" style:parent-style-name="Standard" style:family="paragraph">
      <style:paragraph-properties fo:text-align="center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9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91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BARNOLDSWICK TOWN COUNCIL <text:s text:c="4"/></text:p>
      <text:p text:style-name="P2"/>
      <text:p text:style-name="Standard"><text:span text:style-name="T3">Minutes</text:span><text:span text:style-name="T4"><text:s/>of the<text:s/></text:span><text:span text:style-name="T5">meeting of the General Purposes Committee</text:span><text:span text:style-name="T6"><text:s/>held on Wednesday<text:s/></text:span><text:span text:style-name="T7">13</text:span><text:span text:style-name="T8">th</text:span><text:span text:style-name="T9"><text:s/>February 2019</text:span><text:span text:style-name="T10"><text:s/>at the Rainhall Centre, Barnoldswick.</text:span></text:p>
      <text:p text:style-name="P11"/>
      <text:p text:style-name="P12">Present:</text:p>
      <text:p text:style-name="P13">Cllr David<text:s/>Whipp, Chairman</text:p>
      <text:p text:style-name="P14"/>
      <text:p text:style-name="P15">Cllr Marjorie Adams,, Cllr Lindsay Gaskell,<text:s/>Cllr Jayne Mills,<text:s/>Cllr Tom Whipp, Cllr Johannes Sauer, Cllr<text:s/>Zoe Hill, Cllr Emma West, Cllr Ken Hartley, Cllr Mike Pearce &amp; Cllr Liam Pickering</text:p>
      <text:p text:style-name="P16"/>
      <text:p text:style-name="P17">18/25<text:s/>Apologies for Absence</text:p>
      <text:p text:style-name="P18">Councillors: Tiana Adams,<text:s/>David Oliver &amp; Claire Teall</text:p>
      <text:p text:style-name="P19"/>
      <text:p text:style-name="P20">18/26<text:s/>Open Forum</text:p>
      <text:p text:style-name="P21">Sally Lambert – really good that the land at Greenberfield has been handed over to the Town Council. <text:s/>Are there any plans to create allotment plots on this site?</text:p>
      <text:p text:style-name="P22"/>
      <text:p text:style-name="P23">Cllr David Whipp responded that this would fall to the allotments committee to decide. <text:s/>Already plans to develop a small piece of land adjacent to this.<text:s/></text:p>
      <text:p text:style-name="P24"/>
      <text:p text:style-name="P25">18/27<text:s/>Declarations of Interests</text:p>
      <text:p text:style-name="P26">No declarations of interest</text:p>
      <text:p text:style-name="P27"/>
      <text:p text:style-name="P28">18/28<text:s/>Minutes of the Last Meeting</text:p>
      <text:p text:style-name="Standard"><text:span text:style-name="T29">Resolved:<text:s/></text:span><text:span text:style-name="T30">That</text:span><text:span text:style-name="T31"><text:s/>the minutes of the last meeting held on the<text:s/></text:span><text:span text:style-name="T32">10</text:span><text:span text:style-name="T33">th</text:span><text:span text:style-name="T34"><text:s/>October 2018</text:span><text:span text:style-name="T35"><text:s/>be approved as a correct record and be signed by the Chairman.</text:span></text:p>
      <text:p text:style-name="P36"/>
      <text:p text:style-name="P37">18/29<text:s/>Events/Schemes</text:p>
      <text:p text:style-name="P38"/>
      <text:p text:style-name="Standard"><text:span text:style-name="T39">b)<text:s/></text:span><text:span text:style-name="T40">To discuss current position on arrangements for BOTS 2019</text:span></text:p>
      <text:p text:style-name="P41">Recent meeting held with residents and shopkeepers. <text:s/>Line up is nearly complete. <text:s/>Meeting with BOTS committee to be held soon.</text:p>
      <text:p text:style-name="P42"><text:line-break/>Delegate authority to Clerk to make any necessary arrangements.</text:p>
      <text:p text:style-name="P43"/>
      <text:p text:style-name="Standard"><text:span text:style-name="T44">c</text:span><text:span text:style-name="T45">) Food Festival 16/3/2019</text:span></text:p>
      <text:p text:style-name="P46">On track with arrangements</text:p>
      <text:p text:style-name="P47"/>
      <text:p text:style-name="P48">Delegate authority to Clerk to make any necessary arrangements</text:p>
      <text:p text:style-name="P49"/>
      <text:p text:style-name="Standard"><text:span text:style-name="T50">d)<text:s/></text:span><text:span text:style-name="T51">Kite Festival</text:span></text:p>
      <text:p text:style-name="P52"/>
      <text:p text:style-name="Standard"><text:span text:style-name="T53">Date confirmed as the 7</text:span><text:span text:style-name="T54">th</text:span><text:span text:style-name="T55"><text:s/>September 2019.</text:span></text:p>
      <text:p text:style-name="P56">Approved as a correct record of the above meeting</text:p>
      <text:p text:style-name="P57"/>
      <text:p text:style-name="P58">Signed:……………………………………………………..</text:p>
      <text:p text:style-name="P59"/>
      <text:p text:style-name="P60">Date:………………………………………………………...</text:p>
      <text:p text:style-name="P61">Cllr David Whipp – Chair to the General Purposes Committee</text:p>
      <text:p text:style-name="P62"/>
      <text:p text:style-name="P63"/>
      <text:p text:style-name="P64"/>
      <text:p text:style-name="Standard"><text:span text:style-name="T65">Delegate authority to clerk to make any necessary arrangements</text:span><text:span text:style-name="T66">.</text:span></text:p>
      <text:p text:style-name="P67"/>
      <text:list text:style-name="LFO3" text:continue-numbering="true">
        <text:list-item>
          <text:p text:style-name="P68">To discuss and consider arrangements for any other events/schemes</text:p>
        </text:list-item>
      </text:list>
      <text:p text:style-name="P69"><text:span text:style-name="T70">Beach – dates Saturday 10</text:span><text:span text:style-name="T71">th</text:span><text:span text:style-name="T72"><text:s/>August to Friday 30</text:span><text:span text:style-name="T73">th</text:span><text:span text:style-name="T74"><text:s/>August 2019</text:span></text:p>
      <text:p text:style-name="P75"><text:span text:style-name="T76">Pendle Walking Festival Dates 10</text:span><text:span text:style-name="T77">th</text:span><text:span text:style-name="T78"><text:s/>-17</text:span><text:span text:style-name="T79">th</text:span><text:span text:style-name="T80"><text:s/>August – request to have Beating the Bounds within these dates as there is an exchange taking place.</text:span></text:p>
      <text:p text:style-name="P81"/>
      <text:p text:style-name="P82"><text:span text:style-name="T83">Resolved</text:span><text:span text:style-name="T84">: Note all the information and delegate authority to the Clerk to make any necessary arrangements.</text:span></text:p>
      <text:p text:style-name="P85"/>
      <text:p text:style-name="P86"/>
      <text:p text:style-name="P87">18/30<text:s/>Environmental Schemes</text:p>
      <text:p text:style-name="P88"><text:line-break/>a)<text:s/>Bloom Group Proposals<text:s/></text:p>
      <text:p text:style-name="P89">No further agreement needed at this point. <text:s text:c="2"/>A lot of work done on proposals but not ready as yet. <text:s/>General theme is climate change.</text:p>
      <text:p text:style-name="P90"/>
      <text:p text:style-name="P91">Previously approved planting at the back of the square. <text:s/>Two elements that we haven’t agreed to: looking to remove the top 6 inches of soil and replenish. <text:s/>To put an irrigation system in at the same time.</text:p>
      <text:p text:style-name="P92"/>
      <text:p text:style-name="P93">Victory Park – left hand side just inside gates looking at a new planting scheme.<text:s/></text:p>
      <text:p text:style-name="P94">Sea Wall – theme is a kelp forrest. <text:s/>Ocean and kelp trailing down. Also a sea floor with corals and flowers.</text:p>
      <text:p text:style-name="P95">Holy Trinity Beds – herbaceous scheme.</text:p>
      <text:p text:style-name="P96"/>
      <text:p text:style-name="Standard"><text:span text:style-name="T97">Resolved:</text:span><text:span text:style-name="T98"><text:s/>We approve consideration for removal of soil and irrigation system and delegate the decision to Tom Whipp, David Whipp and Jayne Mills.</text:span></text:p>
      <text:p text:style-name="P99">Agree to the planting scheme at Victory Park. Delegate authority to Clerk to make any necessary arrangements.</text:p>
      <text:p text:style-name="P100"/>
      <text:list text:style-name="LFO3" text:continue-numbering="true">
        <text:list-item>
          <text:p text:style-name="P101">To consider providing a trash screen for Stocks Beck</text:p>
        </text:list-item>
      </text:list>
      <text:p text:style-name="P102"/>
      <text:p text:style-name="P103">Several years ago Ribble Valley Rivers Trust put a trash screen near the pumping station on Greenberfield Lane. However this had to be removed as there was no adequate way of clearing this off. <text:s/>They have been asked if this could be moved further up. We now own one side of the beck. <text:s/></text:p>
      <text:p text:style-name="P104"/>
      <text:p text:style-name="P105"><text:span text:style-name="T106">Resolved</text:span><text:span text:style-name="T107">: To have formal discussions with Rolls Royce and the Ribble Valley Rivers Trust.</text:span></text:p>
      <text:p text:style-name="P108"/>
      <text:p text:style-name="P109"/>
      <text:p text:style-name="P110"/>
      <text:p text:style-name="P111">Approved as a correct record of the above meeting</text:p>
      <text:p text:style-name="P112"/>
      <text:p text:style-name="P113">Signed:……………………………………………………..</text:p>
      <text:p text:style-name="P114"/>
      <text:p text:style-name="P115">Date:………………………………………………………...</text:p>
      <text:p text:style-name="P116"/>
      <text:p text:style-name="P117"/>
      <text:soft-page-break/>
      <text:p text:style-name="P118">18/31 Promoting Barnoldswick</text:p>
      <text:p text:style-name="P119">A discussion took place about the proposed scheme and what the Council would like this to achieve.</text:p>
      <text:p text:style-name="P120"/>
      <text:p text:style-name="Standard"><text:span text:style-name="T121">Resolved:</text:span><text:span text:style-name="T122"><text:s/>Undertake a pilot scheme using Andy Voss</text:span></text:p>
      <text:p text:style-name="P123"/>
      <text:p text:style-name="P124">18/32 To consider purchase of PA and ancilliary equipment from the Rainhall Centre</text:p>
      <text:p text:style-name="Standard"><text:span text:style-name="T125">Cllr Ken Hartley &amp; Cllr David Whipp declared a non-pecuniary interest as a board member for the Rainhall Centre</text:span></text:p>
      <text:p text:style-name="P126"/>
      <text:p text:style-name="Standard"><text:span text:style-name="T127">Resolved:<text:s/></text:span><text:span text:style-name="T128">To purchase the equipment listed at a cost of £12,500.</text:span></text:p>
      <text:p text:style-name="P129"/>
      <text:p text:style-name="P130">18/33<text:s/>Town Centre Improvements</text:p>
      <text:p text:style-name="P131"/>
      <text:p text:style-name="P132">Agreed to concentrate efforts on the Town Square. <text:s/>Looking to PBC to come up with suitable options.</text:p>
      <text:p text:style-name="P133"/>
      <text:p text:style-name="Standard"><text:span text:style-name="T134">Resolved:<text:s/></text:span><text:span text:style-name="T135"><text:s/>Note this information and make a formal decision at the next Full Council meeting.</text:span></text:p>
      <text:p text:style-name="P136"/>
      <text:p text:style-name="P137">18/34 Barnoldswick Markets</text:p>
      <text:p text:style-name="Standard"><text:span text:style-name="T138">Resolved:<text:s/></text:span><text:span text:style-name="T139">We need to formalise arrangements for the lock-up. To purchase new canopies and a trolley for the market</text:span><text:span text:style-name="T140">.</text:span></text:p>
      <text:p text:style-name="P141"/>
      <text:p text:style-name="P142">18/35 Christmas Globes</text:p>
      <text:p text:style-name="P143">Cost is £10-12 for each globe and we would need to hire a cherry picker to put them in trees (and remove).</text:p>
      <text:p text:style-name="Standard"><text:span text:style-name="T144">Resolved:</text:span><text:span text:style-name="T145"><text:s/>to go ahead with the scheme</text:span></text:p>
      <text:p text:style-name="P146"/>
      <text:p text:style-name="P147">18/36 Shop Radio Scheme</text:p>
      <text:p text:style-name="P148">It was felt that it was a good idea to get the scheme back up and running again. Cllr D Whipp would like to use the radios at events but extra accessories would be needed.</text:p>
      <text:p text:style-name="P149"/>
      <text:p text:style-name="Standard"><text:span text:style-name="T150">Resolved:</text:span><text:span text:style-name="T151"><text:s/>To supplement the existing kit and canvas shops to see who is wanting to participate in the scheme. To speak to the police to see if they wanted to join.</text:span></text:p>
      <text:p text:style-name="P152"/>
      <text:p text:style-name="P153"/>
      <text:p text:style-name="P154">Approved as a correct record of the above meeting</text:p>
      <text:p text:style-name="P155"/>
      <text:p text:style-name="P156">Signed:……………………………………………………..</text:p>
      <text:p text:style-name="P157"/>
      <text:p text:style-name="P158">Date:………………………………………………………...</text:p>
      <text:p text:style-name="P159"/>
      <text:p text:style-name="P160">Cllr David Whipp – Chair to the General Purposes Committee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18/37 Pendle Councils Litter Enforcement</text:p>
      <text:p text:style-name="Standard"><text:span text:style-name="T171">A private company had been brought in to tackle littering and dog fouling. <text:s/>This begins on the 25</text:span><text:span text:style-name="T172">th</text:span><text:span text:style-name="T173"><text:s/>Feb. <text:s/>They will issue 250k of fines across the borough. <text:s/>Concentrating on people who are dropping cigarette ends. Dog fouling target is only 3%.</text:span></text:p>
      <text:p text:style-name="P174"/>
      <text:p text:style-name="Standard"><text:span text:style-name="T175">Resolved:</text:span><text:span text:style-name="T176"><text:s/>To write to Pendle BC that the percentages are not more balanced. <text:s/>To make bins equipped with stub it out tops and to erect the stub it out boards.</text:span></text:p>
      <text:p text:style-name="P177"/>
      <text:p text:style-name="P178"><text:span text:style-name="T179">The next meeting of the General Pu</text:span><text:span text:style-name="T180">rposes committee will be set at the Full Council meeting on the 15</text:span><text:span text:style-name="T181">th</text:span><text:span text:style-name="T182"><text:s/>May 2019<text:s/></text:span></text:p>
      <text:p text:style-name="P183">For further information contact: Joanne Geldard, Town Clerk, Barnoldswick Town Council, The Civic Hall, Station Road, Barnoldswick, BB18 5NA</text:p>
      <text:p text:style-name="P184">Tel: 01282 788090 email barnoldswicktowncouncil@gmail.com</text:p>
      <text:p text:style-name="P185"/>
      <text:p text:style-name="P186">Approved as a correct record of the above meeting</text:p>
      <text:p text:style-name="P187"/>
      <text:p text:style-name="P188">Signed:……………………………………………………..</text:p>
      <text:p text:style-name="P189"/>
      <text:p text:style-name="P190">Date:………………………………………………………...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RNOLDSWICK TOWN COUNCIL</dc:title>
    <dc:description/>
    <dc:subject/>
    <meta:initial-creator>Town Clerk</meta:initial-creator>
    <dc:creator>joanne geldard</dc:creator>
    <meta:creation-date>2019-02-15T15:09:00Z</meta:creation-date>
    <dc:date>2019-02-15T15:09:00Z</dc:date>
    <meta:print-date>2018-10-16T13:58:00Z</meta:print-date>
    <meta:template xlink:href="Normal" xlink:type="simple"/>
    <meta:editing-cycles>2</meta:editing-cycles>
    <meta:editing-duration>PT0S</meta:editing-duration>
    <meta:user-defined meta:name="_AdHocReviewCycleID" meta:value-type="float">-833593027</meta:user-defined>
    <meta:user-defined meta:name="_AuthorEmail">david.whipp@dsl.pipex.com</meta:user-defined>
    <meta:user-defined meta:name="_AuthorEmailDisplayName">David Whipp</meta:user-defined>
    <meta:user-defined meta:name="_EmailSubject">GP Minutes</meta:user-defined>
    <meta:document-statistic meta:page-count="4" meta:paragraph-count="11" meta:word-count="888" meta:character-count="5939" meta:row-count="42" meta:non-whitespace-character-count="5062"/>
  </office:meta>
</office:document-meta>
</file>