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9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4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1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9" style:parent-style-name="Standard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28" style:parent-style-name="DefaultParagraphFont" style:family="text">
      <style:text-properties style:font-name="Arial" style:font-name-complex="Arial" style:font-weight-complex="bold" style:text-position="super 63.6%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3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4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fo:font-size="11pt" style:font-size-asian="11pt" style:font-size-complex="11pt"/>
    </style:style>
    <style:style style:name="T43" style:parent-style-name="DefaultParagraphFont" style:family="text">
      <style:text-properties style:font-name="Arial" fo:font-size="11pt" style:font-size-asian="11pt" style:font-size-complex="11pt"/>
    </style:style>
    <style:style style:name="T44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45" style:parent-style-name="DefaultParagraphFont" style:family="text">
      <style:text-properties style:font-name="Arial" fo:font-size="11pt" style:font-size-asian="11pt" style:font-size-complex="11pt"/>
    </style:style>
    <style:style style:name="T46" style:parent-style-name="DefaultParagraphFont" style:family="text">
      <style:text-properties style:font-name="Arial" fo:font-size="11pt" style:font-size-asian="11pt" style:font-size-complex="11pt"/>
    </style:style>
    <style:style style:name="T47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  <style:style style:name="T50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51" style:parent-style-name="DefaultParagraphFont" style:family="text">
      <style:text-properties style:font-name="Arial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family="paragraph"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T57" style:parent-style-name="DefaultParagraphFont" style:family="text">
      <style:text-properties style:font-name="Arial" fo:font-size="11pt" style:font-size-asian="11pt" style:font-size-complex="11pt"/>
    </style:style>
    <style:style style:name="T58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59" style:parent-style-name="DefaultParagraphFont" style:family="text">
      <style:text-properties style:font-name="Arial" fo:font-size="11pt" style:font-size-asian="11pt" style:font-size-complex="11pt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/>
    </style:style>
    <style:style style:name="P63" style:parent-style-name="Standard" style:family="paragraph">
      <style:text-properties style:font-name="Arial" fo:font-size="11pt" style:font-size-asian="11pt" style:font-size-complex="11pt"/>
    </style:style>
    <style:style style:name="T6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P66" style:parent-style-name="Standard" style:family="paragraph">
      <style:text-properties style:font-name="Arial" fo:font-size="11pt" style:font-size-asian="11pt" style:font-size-complex="11pt"/>
    </style:style>
    <style:style style:name="P67" style:parent-style-name="Standard" style:family="paragraph">
      <style:text-properties style:font-name="Arial" fo:font-size="11pt" style:font-size-asian="11pt" style:font-size-complex="11pt"/>
    </style:style>
    <style:style style:name="P6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style:font-name="Arial" fo:font-size="11pt" style:font-size-asian="11pt" style:font-size-complex="11pt"/>
    </style:style>
    <style:style style:name="T7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P7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T7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P7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8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84" style:parent-style-name="Standard" style:family="paragraph">
      <style:paragraph-properties fo:text-align="center" fo:margin-left="0.4923in" fo:text-indent="-0.4923in">
        <style:tab-stops/>
      </style:paragraph-properties>
    </style:style>
    <style:style style:name="T85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  <style:style style:name="T86" style:parent-style-name="DefaultParagraphFont" style:family="text">
      <style:text-properties style:font-name="Arial" style:font-name-complex="Arial" style:font-weight-complex="bold" style:font-style-complex="italic" style:text-position="super 63.6%" fo:font-size="11pt" style:font-size-asian="11pt" style:font-size-complex="11pt" fo:language="en" fo:country="US"/>
    </style:style>
    <style:style style:name="T87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>Barnoldswick Town Council</text:p>
      <text:p text:style-name="P5"/>
      <text:p text:style-name="Standard"><text:span text:style-name="T6">Minutes of the meeting of the General Purposes Committee held on the 13</text:span><text:span text:style-name="T7">th</text:span><text:span text:style-name="T8"><text:s/>December 2023 at The Civic Hall, Barnoldswck</text:span></text:p>
      <text:p text:style-name="P9"/>
      <text:p text:style-name="P10">Cllr David Whipp, Chairman</text:p>
      <text:p text:style-name="P11">Present</text:p>
      <text:p text:style-name="P12"/>
      <text:p text:style-name="P13">23/22<text:s text:c="2"/>Apologies for Absence</text:p>
      <text:p text:style-name="P14">Apologies were received from Marjorie Adams, David Greaves, Jodie Greaves, Callum Hird, Gillian Robinson &amp; Tom Whipp</text:p>
      <text:p text:style-name="Standard"><text:span text:style-name="T15">Resolved:</text:span><text:span text:style-name="T16"><text:s/>To note this information</text:span></text:p>
      <text:p text:style-name="P17"/>
      <text:p text:style-name="P18">23/23<text:s text:c="2"/>Open Forum</text:p>
      <text:p text:style-name="P19">A member of the public was present but just to observe the workings of the Council and did not want to raise any issues.</text:p>
      <text:p text:style-name="P20"/>
      <text:p text:style-name="P21">23/24<text:s/>Declaration of Interests</text:p>
      <text:p text:style-name="P22">None declared</text:p>
      <text:p text:style-name="P23"/>
      <text:p text:style-name="Standard"><text:span text:style-name="T24">23/25</text:span><text:span text:style-name="T25"><text:s/>Minutes of the Last Meeting<text:s/></text:span><text:span text:style-name="T26">(Attached)</text:span></text:p>
      <text:p text:style-name="Standard"><text:span text:style-name="T27">Resolved: The minutes of the last meeting held on the 9</text:span><text:span text:style-name="T28">th</text:span><text:span text:style-name="T29"><text:s/>August 2023 be approved as a correct record.</text:span></text:p>
      <text:p text:style-name="P30"/>
      <text:p text:style-name="P31">23/26<text:s/>Environmental Schemes / Town Centre Planting</text:p>
      <text:p text:style-name="P32">DW advised that a bench had been damaged to the rear of the library. <text:s/>This was a memorial bench to Enid Gregson. <text:s/>The land is owned by Lancashire County Council</text:p>
      <text:p text:style-name="P33">To advise that the Winter planting had been done</text:p>
      <text:p text:style-name="P34">To advise that we had received 3 tenders so far for the watering and the closing date was this Friday</text:p>
      <text:p text:style-name="Standard"><text:span text:style-name="T35">Eco Barnoldswick have advised that they are happy to look after the beds and that Angela is working on a management plan with Pendle</text:span><text:span text:style-name="T36"><text:s/></text:span><text:span text:style-name="T37">BC for Valley Gardens</text:span></text:p>
      <text:p text:style-name="Standard"><text:span text:style-name="T38">Resolved:<text:s/></text:span><text:span text:style-name="T39">To offer the library one of our benches. <text:s/>To note all the other points.</text:span></text:p>
      <text:p text:style-name="P40"/>
      <text:p text:style-name="P41">23/27<text:s/>Events Programme 2024</text:p>
      <text:p text:style-name="Standard"><text:span text:style-name="T42"><text:s/></text:span><text:span text:style-name="T43">Fire &amp; Ice 27</text:span><text:span text:style-name="T44">th</text:span><text:span text:style-name="T45"><text:s/>Jan (wizard theme)</text:span></text:p>
      <text:p text:style-name="Standard"><text:span text:style-name="T46">Makers Market 17</text:span><text:span text:style-name="T47">th</text:span><text:span text:style-name="T48"><text:s/>Feb</text:span></text:p>
      <text:p text:style-name="Standard"><text:span text:style-name="T49">Wonderland 23</text:span><text:span text:style-name="T50">rd</text:span><text:span text:style-name="T51"><text:s/>March</text:span></text:p>
      <text:p text:style-name="P52">(all the above part funded by UKSPF monies)</text:p>
      <text:p text:style-name="P53">BOTs<text:s/></text:p>
      <text:p text:style-name="P54">Kite Fesitval – end July</text:p>
      <text:p text:style-name="P55">Beach – same format as this year</text:p>
      <text:p text:style-name="P56">Picnic in the Park – September</text:p>
      <text:p text:style-name="Standard"><text:span text:style-name="T57">Remembrance 10</text:span><text:span text:style-name="T58">th</text:span><text:span text:style-name="T59"><text:s/>November</text:span></text:p>
      <text:p text:style-name="Standard"><text:span text:style-name="T60">Switch On 16</text:span><text:span text:style-name="T61">th</text:span><text:span text:style-name="T62"><text:s/>November</text:span></text:p>
      <text:p text:style-name="P63">Xmas Markets – go ahead in conjunction with Santa Fun Run</text:p>
      <text:p text:style-name="Standard"><text:span text:style-name="T64">Resolved:</text:span><text:span text:style-name="T65"><text:s/>To note these dates</text:span></text:p>
      <text:p text:style-name="P66"/>
      <text:p text:style-name="P67"/>
      <text:p text:style-name="P68">23/28<text:s/>Other Projects</text:p>
      <text:p text:style-name="P69">Victory Park Pavilion</text:p>
      <text:p text:style-name="P70">To consider the maintenance of the pavilion<text:s/>as Pendle are not doing as much as they were in previous years.</text:p>
      <text:p text:style-name="Standard"><text:span text:style-name="T71">Resolved:</text:span><text:span text:style-name="T72"><text:s/>To note this and consider when setting budgets</text:span></text:p>
      <text:p text:style-name="P73">Artisan Market</text:p>
      <text:p text:style-name="P74">To consider a request from the Artisan Market to change the<text:s/>date<text:s/>to the fourth<text:s/><text:soft-page-break/>Sunday in the month for the<text:s/><text:s/>market</text:p>
      <text:p text:style-name="Standard"><text:span text:style-name="T75">Resolved:</text:span><text:span text:style-name="T76"><text:s/>To allow the change of date</text:span></text:p>
      <text:p text:style-name="P77"/>
      <text:p text:style-name="P78">23/29<text:s/>Update on position with Transdev</text:p>
      <text:p text:style-name="Standard"><text:span text:style-name="T79">Resolved</text:span><text:span text:style-name="T80">: To note the update</text:span></text:p>
      <text:p text:style-name="P81"><text:span text:style-name="T82">For further information contact:</text:span><text:span text:style-name="T83"><text:s text:c="2"/>Joanne Geldard</text:span></text:p>
      <text:p text:style-name="P84"><text:span text:style-name="T85">The next meeting of the Committee is on the 14</text:span><text:span text:style-name="T86">th</text:span><text:span text:style-name="T87"><text:s/>February 2024 at The Civic Hall, Barnoldswic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language="en" fo:country="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</dc:title>
    <meta:initial-creator>I.T. Services</meta:initial-creator>
    <dc:creator>joanne geldard</dc:creator>
    <meta:creation-date>2024-02-06T09:55:00Z</meta:creation-date>
    <dc:date>2024-02-06T09:55:00Z</dc:date>
    <meta:print-date>2024-02-06T09:55:00Z</meta:print-date>
    <meta:template xlink:href="Normal" xlink:type="simple"/>
    <meta:editing-cycles>2</meta:editing-cycles>
    <meta:editing-duration>PT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4" meta:word-count="340" meta:character-count="2277" meta:row-count="16" meta:non-whitespace-character-count="1941"/>
  </office:meta>
</office:document-meta>
</file>