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style:font-name="Arial" fo:color="#000000"/>
    </style:style>
    <style:style style:name="T3" style:parent-style-name="DefaultParagraphFont" style:family="text">
      <style:text-properties style:font-name="Arial" fo:font-weight="bold" style:font-weight-asian="bold" style:font-weight-complex="bold" fo:color="#000000"/>
    </style:style>
    <style:style style:name="T4" style:parent-style-name="DefaultParagraphFont" style:family="text">
      <style:text-properties style:font-name="Arial" fo:color="#000000"/>
    </style:style>
    <style:style style:name="T5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" style:parent-style-name="DefaultParagraphFont" style:family="text">
      <style:text-properties style:font-name="Arial" fo:color="#000000"/>
    </style:style>
    <style:style style:name="T7" style:parent-style-name="DefaultParagraphFont" style:family="text">
      <style:text-properties style:font-name="Arial" fo:color="#000000" style:text-position="super 66.6%"/>
    </style:style>
    <style:style style:name="T8" style:parent-style-name="DefaultParagraphFont" style:family="text">
      <style:text-properties style:font-name="Arial" fo:color="#000000"/>
    </style:style>
    <style:style style:name="P9" style:parent-style-name="Standard" style:family="paragraph">
      <style:text-properties style:font-name="Arial" fo:color="#000000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11" style:parent-style-name="Standard" style:family="paragraph">
      <style:paragraph-properties fo:text-align="center"/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complex="Arial" fo:color="#000000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fo:color="#000000"/>
    </style:style>
    <style:style style:name="P17" style:parent-style-name="Standard" style:family="paragraph">
      <style:text-properties style:font-name="Arial" style:font-name-complex="Arial" fo:color="#000000"/>
    </style:style>
    <style:style style:name="P18" style:parent-style-name="Standard" style:family="paragraph">
      <style:text-properties style:font-name="Arial" fo:font-weight="bold" style:font-weight-asian="bold" style:font-weight-complex="bold" fo:color="#000000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fo:color="#00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Standard" style:family="paragraph">
      <style:text-properties style:font-name="Arial" fo:color="#000000"/>
    </style:style>
    <style:style style:name="P31" style:parent-style-name="Standard" style:family="paragraph">
      <style:text-properties style:font-name="Arial" fo:font-weight="bold" style:font-weight-asian="bold" style:font-weight-complex="bold" fo:color="#000000"/>
    </style:style>
    <style:style style:name="P32" style:parent-style-name="Standard" style:family="paragraph">
      <style:text-properties style:font-name="Arial" style:font-style-complex="italic" fo:color="#000000"/>
    </style:style>
    <style:style style:name="P33" style:parent-style-name="Standard" style:family="paragraph">
      <style:text-properties style:font-name="Arial" fo:font-style="italic" style:font-style-asian="italic" style:font-style-complex="italic" fo:color="#000000"/>
    </style:style>
    <style:style style:name="P34" style:parent-style-name="Standard" style:family="paragraph">
      <style:text-properties style:font-name="Arial" fo:font-weight="bold" style:font-weight-asian="bold" style:font-weight-complex="bold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Standard" style:family="paragraph">
      <style:text-properties style:font-name="Arial" fo:font-style="italic" style:font-style-asian="italic" style:font-style-complex="italic" fo:color="#000000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 style:text-position="super 66.6%"/>
    </style:style>
    <style:style style:name="T43" style:parent-style-name="DefaultParagraphFont" style:family="text">
      <style:text-properties style:font-name="Arial" style:font-name-complex="Arial" fo:color="#000000"/>
    </style:style>
    <style:style style:name="P44" style:parent-style-name="Standard" style:family="paragraph">
      <style:text-properties style:font-name="Arial" style:font-name-complex="Arial" fo:color="#000000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46" style:parent-style-name="Standard" style:family="paragraph">
      <style:text-properties style:font-name="Arial" style:font-name-complex="Arial" fo:color="#000000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52" style:parent-style-name="Standard" style:family="paragraph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P55" style:parent-style-name="Standard" style:family="paragraph">
      <style:text-properties style:font-name="Arial" style:font-name-complex="Arial" fo:color="#000000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7" style:parent-style-name="Standard" style:family="paragraph">
      <style:text-properties style:font-name="Arial" style:font-name-complex="Arial" style:font-weight-complex="bold" fo:color="#000000"/>
    </style:style>
    <style:style style:name="T58" style:parent-style-name="DefaultParagraphFont" style:family="text">
      <style:text-properties style:font-name="Arial" style:font-name-complex="Arial" style:font-weight-complex="bold" fo:color="#000000"/>
    </style:style>
    <style:style style:name="T59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60" style:parent-style-name="DefaultParagraphFont" style:family="text">
      <style:text-properties style:font-name="Arial" style:font-name-complex="Arial" style:font-weight-complex="bold" fo:color="#000000"/>
    </style:style>
    <style:style style:name="P61" style:parent-style-name="Standard" style:family="paragraph">
      <style:text-properties style:font-name="Arial" style:font-name-complex="Arial" style:font-weight-complex="bold" fo:color="#000000"/>
    </style:style>
    <style:style style:name="T62" style:parent-style-name="DefaultParagraphFont" style:family="text">
      <style:text-properties style:font-name="Arial" style:font-name-complex="Arial" fo:font-weight="bold" style:font-weight-asian="bold" fo:color="#000000"/>
    </style:style>
    <style:style style:name="T63" style:parent-style-name="DefaultParagraphFont" style:family="text">
      <style:text-properties style:font-name="Arial" style:font-name-complex="Arial" style:font-weight-complex="bold" fo:color="#000000"/>
    </style:style>
    <style:style style:name="P64" style:parent-style-name="Standard" style:family="paragraph">
      <style:text-properties style:font-name="Arial" style:font-name-complex="Arial" style:font-weight-complex="bold" fo:color="#000000"/>
    </style:style>
    <style:style style:name="P65" style:parent-style-name="Standard" style:family="paragraph">
      <style:text-properties style:font-name="Arial" style:font-name-complex="Arial" fo:font-weight="bold" style:font-weight-asian="bold" fo:color="#000000"/>
    </style:style>
    <style:style style:name="P66" style:parent-style-name="Standard" style:family="paragraph">
      <style:text-properties style:font-name="Arial" style:font-name-complex="Arial" style:font-weight-complex="bold" fo:color="#000000"/>
    </style:style>
    <style:style style:name="T67" style:parent-style-name="DefaultParagraphFont" style:family="text">
      <style:text-properties style:font-name="Arial" style:font-name-complex="Arial" fo:font-weight="bold" style:font-weight-asian="bold" fo:color="#000000"/>
    </style:style>
    <style:style style:name="T68" style:parent-style-name="DefaultParagraphFont" style:family="text">
      <style:text-properties style:font-name="Arial" style:font-name-complex="Arial" style:font-weight-complex="bold" fo:color="#000000"/>
    </style:style>
    <style:style style:name="T69" style:parent-style-name="DefaultParagraphFont" style:family="text">
      <style:text-properties style:font-name="Arial" style:font-name-complex="Arial" style:font-weight-complex="bold" fo:color="#000000"/>
    </style:style>
    <style:style style:name="P70" style:parent-style-name="Standard" style:family="paragraph">
      <style:text-properties style:font-name="Arial" style:font-name-complex="Arial" style:font-weight-complex="bold" fo:color="#000000"/>
    </style:style>
    <style:style style:name="P71" style:parent-style-name="Standard" style:family="paragraph">
      <style:text-properties style:font-name="Arial" style:font-name-complex="Arial" fo:font-weight="bold" style:font-weight-asian="bold" fo:color="#000000"/>
    </style:style>
    <style:style style:name="P72" style:parent-style-name="Standard" style:family="paragraph">
      <style:text-properties style:font-name="Arial" style:font-name-complex="Arial" style:font-weight-complex="bold" fo:color="#000000"/>
    </style:style>
    <style:style style:name="T73" style:parent-style-name="DefaultParagraphFont" style:family="text">
      <style:text-properties style:font-name="Arial" style:font-name-complex="Arial" fo:font-weight="bold" style:font-weight-asian="bold" fo:color="#000000"/>
    </style:style>
    <style:style style:name="T74" style:parent-style-name="DefaultParagraphFont" style:family="text">
      <style:text-properties style:font-name="Arial" style:font-name-complex="Arial" fo:font-weight="bold" style:font-weight-asian="bold" fo:color="#000000" style:text-position="super 66.6%"/>
    </style:style>
    <style:style style:name="T75" style:parent-style-name="DefaultParagraphFont" style:family="text">
      <style:text-properties style:font-name="Arial" style:font-name-complex="Arial" fo:font-weight="bold" style:font-weight-asian="bold" fo:color="#000000"/>
    </style:style>
    <style:style style:name="T76" style:parent-style-name="DefaultParagraphFont" style:family="text">
      <style:text-properties style:font-name="Arial" style:font-name-complex="Arial" fo:font-weight="bold" style:font-weight-asian="bold" fo:color="#000000" style:text-position="super 66.6%"/>
    </style:style>
    <style:style style:name="T77" style:parent-style-name="DefaultParagraphFont" style:family="text">
      <style:text-properties style:font-name="Arial" style:font-name-complex="Arial" fo:font-weight="bold" style:font-weight-asian="bold" fo:color="#000000"/>
    </style:style>
    <style:style style:name="T78" style:parent-style-name="DefaultParagraphFont" style:family="text">
      <style:text-properties style:font-name="Arial" style:font-name-complex="Arial" fo:font-weight="bold" style:font-weight-asian="bold" fo:color="#000000"/>
    </style:style>
    <style:style style:name="T79" style:parent-style-name="DefaultParagraphFont" style:family="text">
      <style:text-properties style:font-name="Arial" style:font-name-complex="Arial" fo:font-weight="bold" style:font-weight-asian="bold" fo:color="#000000"/>
    </style:style>
    <style:style style:name="T80" style:parent-style-name="DefaultParagraphFont" style:family="text">
      <style:text-properties style:font-name="Arial" style:font-name-complex="Arial" style:font-weight-complex="bold" fo:color="#000000"/>
    </style:style>
    <style:style style:name="P81" style:parent-style-name="Standard" style:family="paragraph">
      <style:text-properties style:font-name="Arial" style:font-name-complex="Arial" style:font-weight-complex="bold" fo:color="#000000"/>
    </style:style>
    <style:style style:name="P82" style:parent-style-name="Standard" style:family="paragraph">
      <style:text-properties style:font-name="Arial" style:font-name-complex="Arial" fo:font-weight="bold" style:font-weight-asian="bold" fo:color="#000000"/>
    </style:style>
    <style:style style:name="T83" style:parent-style-name="DefaultParagraphFont" style:family="text">
      <style:text-properties style:font-name="Arial" style:font-name-complex="Arial" style:font-weight-complex="bold" fo:color="#000000"/>
    </style:style>
    <style:style style:name="T84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85" style:parent-style-name="DefaultParagraphFont" style:family="text">
      <style:text-properties style:font-name="Arial" style:font-name-complex="Arial" style:font-weight-complex="bold" fo:color="#000000"/>
    </style:style>
    <style:style style:name="T86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87" style:parent-style-name="DefaultParagraphFont" style:family="text">
      <style:text-properties style:font-name="Arial" style:font-name-complex="Arial" style:font-weight-complex="bold" fo:color="#000000"/>
    </style:style>
    <style:style style:name="T88" style:parent-style-name="DefaultParagraphFont" style:family="text">
      <style:text-properties style:font-name="Arial" style:font-name-complex="Arial" style:font-weight-complex="bold" fo:color="#000000"/>
    </style:style>
    <style:style style:name="P89" style:parent-style-name="Standard" style:family="paragraph">
      <style:text-properties style:font-name="Arial" style:font-name-complex="Arial" style:font-weight-complex="bold" fo:color="#000000"/>
    </style:style>
    <style:style style:name="P90" style:parent-style-name="Standard" style:family="paragraph">
      <style:text-properties style:font-name="Arial" style:font-name-complex="Arial" fo:font-weight="bold" style:font-weight-asian="bold" fo:color="#000000"/>
    </style:style>
    <style:style style:name="T91" style:parent-style-name="DefaultParagraphFont" style:family="text">
      <style:text-properties style:font-name="Arial" style:font-name-complex="Arial" fo:font-weight="bold" style:font-weight-asian="bold" fo:color="#000000"/>
    </style:style>
    <style:style style:name="T92" style:parent-style-name="DefaultParagraphFont" style:family="text">
      <style:text-properties style:font-name="Arial" style:font-name-complex="Arial" style:font-weight-complex="bold" fo:color="#000000"/>
    </style:style>
    <style:style style:name="P93" style:parent-style-name="Standard" style:family="paragraph">
      <style:text-properties style:font-name="Arial" style:font-name-complex="Arial" style:font-weight-complex="bold" fo:color="#000000"/>
    </style:style>
    <style:style style:name="P94" style:parent-style-name="Standard" style:family="paragraph">
      <style:text-properties style:font-name="Arial" style:font-name-complex="Arial" fo:font-weight="bold" style:font-weight-asian="bold" fo:color="#000000"/>
    </style:style>
    <style:style style:name="P95" style:parent-style-name="Standard" style:family="paragraph">
      <style:text-properties style:font-name="Arial" style:font-name-complex="Arial" fo:font-weight="bold" style:font-weight-asian="bold" fo:color="#000000"/>
    </style:style>
    <style:style style:name="T96" style:parent-style-name="DefaultParagraphFont" style:family="text">
      <style:text-properties style:font-name="Arial" style:font-name-complex="Arial" fo:font-weight="bold" style:font-weight-asian="bold" fo:color="#000000"/>
    </style:style>
    <style:style style:name="T97" style:parent-style-name="DefaultParagraphFont" style:family="text">
      <style:text-properties style:font-name="Arial" style:font-name-complex="Arial" style:font-weight-complex="bold" fo:color="#000000"/>
    </style:style>
    <style:style style:name="P98" style:parent-style-name="Standard" style:family="paragraph">
      <style:text-properties style:font-name="Arial" style:font-name-complex="Arial" style:font-weight-complex="bold" fo:color="#000000"/>
    </style:style>
    <style:style style:name="T99" style:parent-style-name="DefaultParagraphFont" style:family="text">
      <style:text-properties style:font-name="Arial" style:font-name-complex="Arial" style:font-weight-complex="bold" fo:color="#000000"/>
    </style:style>
    <style:style style:name="T100" style:parent-style-name="DefaultParagraphFont" style:family="text">
      <style:text-properties style:font-name="Arial" style:font-name-complex="Arial" style:font-weight-complex="bold" fo:color="#000000"/>
    </style:style>
    <style:style style:name="T101" style:parent-style-name="DefaultParagraphFont" style:family="text">
      <style:text-properties style:font-name="Arial" style:font-name-complex="Arial" style:font-weight-complex="bold" fo:color="#000000"/>
    </style:style>
    <style:style style:name="T102" style:parent-style-name="DefaultParagraphFont" style:family="text">
      <style:text-properties style:font-name="Arial" style:font-name-complex="Arial" fo:font-weight="bold" style:font-weight-asian="bold" fo:color="#000000"/>
    </style:style>
    <style:style style:name="T103" style:parent-style-name="DefaultParagraphFont" style:family="text">
      <style:text-properties style:font-name="Arial" style:font-name-complex="Arial" style:font-weight-complex="bold" fo:color="#000000"/>
    </style:style>
    <style:style style:name="P10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1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1" style:parent-style-name="Standard" style:family="paragraph"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BARNOLDSWICK TOWN COUNCIL <text:s text:c="4"/>Agenda Item<text:s/>4</text:p>
      <text:p text:style-name="P2"/>
      <text:p text:style-name="Standard"><text:span text:style-name="T3">Minutes</text:span><text:span text:style-name="T4"><text:s/>of the<text:s/></text:span><text:span text:style-name="T5">meeting of the General Purposes Committee</text:span><text:span text:style-name="T6"><text:s/>held on Wednesday 12</text:span><text:span text:style-name="T7">th</text:span><text:span text:style-name="T8"><text:s/>October 2022 at the Civic Hall, Barnoldswick</text:span></text:p>
      <text:p text:style-name="P9"/>
      <text:p text:style-name="P10">Present:</text:p>
      <text:p text:style-name="P11"/>
      <text:p text:style-name="Standard"><text:span text:style-name="T12">Cllr Chris Church,</text:span><text:s/><text:span text:style-name="T13">Cllr John Rose Parker, Cllr<text:s/></text:span><text:span text:style-name="T14">David Whipp, Cllr Tom Whipp,</text:span><text:s/><text:span text:style-name="T15">Cllr Emma West<text:s/></text:span><text:span text:style-name="T16">Cllr &amp; Cllr Callum Hird<text:s/></text:span></text:p>
      <text:p text:style-name="P17"/>
      <text:p text:style-name="P18">22/18 Apologies for Absence</text:p>
      <text:p text:style-name="Standard"><text:span text:style-name="T19">Apologies were received from</text:span><text:span text:style-name="T20">,</text:span><text:span text:style-name="T21"><text:s/>Cllr Mick Strickland,</text:span><text:span text:style-name="T22"><text:s/>Cllr Marjorie Adams, &amp; Cllr Mandy Boardman</text:span><text:s/><text:span text:style-name="T23">Cllr Jodie Hoyle</text:span><text:s/><text:span text:style-name="T24">Cllr Mike</text:span><text:s/><text:span text:style-name="T25">Whittingham,</text:span><text:s/><text:span text:style-name="T26">Cllr Lindsay<text:s/></text:span><text:span text:style-name="T27">Gaskell</text:span></text:p>
      <text:p text:style-name="Standard"/>
      <text:p text:style-name="Standard"><text:span text:style-name="T28">Resolved:</text:span><text:span text:style-name="T29"><text:s/>To note this information</text:span></text:p>
      <text:p text:style-name="P30"/>
      <text:p text:style-name="P31">22/19 Open Forum</text:p>
      <text:p text:style-name="P32">There were questions from members of the public prior to or during the meeting.</text:p>
      <text:p text:style-name="P33"/>
      <text:p text:style-name="P34">22/20 Declarations of Interests</text:p>
      <text:p text:style-name="Standard"><text:span text:style-name="T35">None declared</text:span></text:p>
      <text:p text:style-name="P36"/>
      <text:p text:style-name="P37">22/21 Minutes of the Last Meeting</text:p>
      <text:p text:style-name="Standard"><text:span text:style-name="T38">Resolved:<text:s/></text:span><text:span text:style-name="T39">That</text:span><text:span text:style-name="T40"><text:s/>the<text:s/></text:span><text:span text:style-name="T41">minutes of the last meeting held on the 10</text:span><text:span text:style-name="T42">th</text:span><text:span text:style-name="T43"><text:s/>August 2022 be approved as a correct record.</text:span></text:p>
      <text:p text:style-name="P44"/>
      <text:p text:style-name="P45">22/22 Environmental Schemes/Town Centre Planting</text:p>
      <text:p text:style-name="P46"/>
      <text:p text:style-name="P47">Town Centre Winter Planting</text:p>
      <text:p text:style-name="Standard"><text:span text:style-name="T48">Resolved:</text:span><text:span text:style-name="T49"><text:s/>delegate authority to Clerk to order</text:span></text:p>
      <text:p text:style-name="Standard"><text:span text:style-name="T50"><text:line-break/></text:span><text:span text:style-name="T51">Bus Stop Area Improvements</text:span></text:p>
      <text:p text:style-name="P52">Total<text:s/>scheme 15500, a successful application has been made to WCAC for £10500 and has been successful and Pendle BC R &amp; M budget to contribute £2000, town council to contribute £3000 as previously agreed by Full Council</text:p>
      <text:p text:style-name="Standard"><text:span text:style-name="T53">Resolved:<text:s/></text:span><text:span text:style-name="T54">To note this information</text:span></text:p>
      <text:p text:style-name="P55"/>
      <text:p text:style-name="P56">22/23<text:s/>Events Programme 2022/2023</text:p>
      <text:p text:style-name="P57">Remembrance Sunday</text:p>
      <text:p text:style-name="Standard"><text:span text:style-name="T58">Ken Hartley has asked if the 100</text:span><text:span text:style-name="T59">th</text:span><text:span text:style-name="T60"><text:s/>Anniversary of the unveiling of the war memorial could be incorporated in to the service. <text:s/>Cllr Hird said he would look in to it.</text:span></text:p>
      <text:p text:style-name="P61">A discussion took place about streaming. Volunteers are needed to marshal the parage.</text:p>
      <text:p text:style-name="Standard"><text:span text:style-name="T62">Resolved</text:span><text:span text:style-name="T63">: To note this information and to set up a further meeting</text:span></text:p>
      <text:p text:style-name="P64"/>
      <text:p text:style-name="P65">Switch On</text:p>
      <text:p text:style-name="P66">Emma will undertake stage management duties on the day.</text:p>
      <text:p text:style-name="Standard"><text:span text:style-name="T67">Resolved:</text:span><text:span text:style-name="T68"><text:s/>Clerk to email all councillors to see if available to help out<text:s/></text:span><text:span text:style-name="T69">before or during the event.</text:span></text:p>
      <text:p text:style-name="P70"/>
      <text:p text:style-name="P71">Christmas Trees</text:p>
      <text:p text:style-name="P72">Looked at installing timers on trees but cost to keep running all year would outweigh any savings. If installation was simple this would be £150 per timer.</text:p>
      <text:soft-page-break/>
      <text:p text:style-name="Standard"><text:span text:style-name="T73">December Christmas Markets 10</text:span><text:span text:style-name="T74">th</text:span><text:span text:style-name="T75"><text:s/>&amp; 11</text:span><text:span text:style-name="T76">th</text:span><text:span text:style-name="T77"><text:s/>December</text:span></text:p>
      <text:p text:style-name="Standard"><text:span text:style-name="T78">Resolve</text:span><text:span text:style-name="T79">d:</text:span><text:span text:style-name="T80"><text:s/>May need additional flood lights authorise Clerk to purchase. Give Clerk authority for any necessary expenditure.</text:span></text:p>
      <text:p text:style-name="P81"/>
      <text:p text:style-name="P82">Possible January &amp; March Events</text:p>
      <text:p text:style-name="Standard"><text:span text:style-name="T83">Grant bid submitted for 3 years of events for these months. Provisional dates of 28</text:span><text:span text:style-name="T84">th</text:span><text:span text:style-name="T85"><text:s/>January and 25</text:span><text:span text:style-name="T86">th</text:span><text:span text:style-name="T87"><text:s/></text:span><text:span text:style-name="T88">March agreed in order for the road closure to be applied for.</text:span></text:p>
      <text:p text:style-name="P89"/>
      <text:p text:style-name="P90">BOTS2023</text:p>
      <text:p text:style-name="Standard"><text:span text:style-name="T91">Resolved:</text:span><text:span text:style-name="T92"><text:s/>To agree for this to go ahead for 2023</text:span></text:p>
      <text:p text:style-name="P93"/>
      <text:p text:style-name="P94">22/24 Other Projects</text:p>
      <text:p text:style-name="P95">Stone Sculpture at Letcliffe</text:p>
      <text:p text:style-name="Standard"><text:span text:style-name="T96">Resolved:</text:span><text:span text:style-name="T97"><text:s/>To purchase additional stones to top this up</text:span></text:p>
      <text:p text:style-name="P98"/>
      <text:p text:style-name="Standard"><text:span text:style-name="T99">Cllr John Rose Parker asked<text:s/></text:span><text:span text:style-name="T100">if the Council could look at co-ordinating Heat Banks this Winter.<text:s/></text:span><text:span text:style-name="T101"><text:line-break/></text:span><text:span text:style-name="T102">Resolved:</text:span><text:span text:style-name="T103"><text:s/>Clerk to look in to and make a recommendation to Full Council</text:span></text:p>
      <text:p text:style-name="P104"/>
      <text:p text:style-name="P105">Approved as a correct record of the above meeting</text:p>
      <text:p text:style-name="P106"/>
      <text:p text:style-name="P107">Signed:……………………………………………………..</text:p>
      <text:p text:style-name="P108"/>
      <text:p text:style-name="P109">Date:………………………………………………………...</text:p>
      <text:p text:style-name="P110"/>
      <text:p text:style-name="Standard"><text:span text:style-name="T111">Cllr David Whipp – Chair to the General Purposes Committee</text:span></text:p>
      <text:p text:style-name="P112"/>
      <text:p text:style-name="P113"/>
      <text:p text:style-name="P114"/>
      <text:p text:style-name="P115">For further information contact: Joanne Geldard, Town Clerk, Barnoldswick Town Council, The Civic Hall, Station Road, Barnoldswick, BB18 5NA</text:p>
      <text:p text:style-name="P116">Tel: 01282 788090 email barnoldswicktowncouncil@gmail.com</text:p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style:font-weight-complex="bold" fo:font-style="italic" style:font-style-asian="italic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RNOLDSWICK TOWN COUNCIL</dc:title>
    <dc:description/>
    <dc:subject/>
    <meta:initial-creator>Town Clerk</meta:initial-creator>
    <dc:creator>joanne geldard</dc:creator>
    <meta:creation-date>2022-10-14T13:53:00Z</meta:creation-date>
    <dc:date>2022-12-05T15:54:00Z</dc:date>
    <meta:print-date>2022-12-05T15:51:00Z</meta:print-date>
    <meta:template xlink:href="Normal" xlink:type="simple"/>
    <meta:editing-cycles>2</meta:editing-cycles>
    <meta:editing-duration>PT360540S</meta:editing-duration>
    <meta:user-defined meta:name="_AdHocReviewCycleID" meta:value-type="float">-833593027</meta:user-defined>
    <meta:user-defined meta:name="_AuthorEmail">david.whipp@dsl.pipex.com</meta:user-defined>
    <meta:user-defined meta:name="_AuthorEmailDisplayName">David Whipp</meta:user-defined>
    <meta:user-defined meta:name="_EmailSubject">GP Minutes</meta:user-defined>
    <meta:document-statistic meta:page-count="2" meta:paragraph-count="6" meta:word-count="449" meta:character-count="3006" meta:row-count="21" meta:non-whitespace-character-count="2563"/>
  </office:meta>
</office:document-meta>
</file>