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text-properties style:font-name="Arial" fo:color="#000000"/>
    </style:style>
    <style:style style:name="T3" style:parent-style-name="DefaultParagraphFont" style:family="text">
      <style:text-properties style:font-name="Arial" fo:font-weight="bold" style:font-weight-asian="bold" style:font-weight-complex="bold" fo:color="#000000"/>
    </style:style>
    <style:style style:name="T4" style:parent-style-name="DefaultParagraphFont" style:family="text">
      <style:text-properties style:font-name="Arial" fo:color="#000000"/>
    </style:style>
    <style:style style:name="T5" style:parent-style-name="DefaultParagraphFont" style:family="text">
      <style:text-properties style:font-name="Arial" fo:font-weight="bold" style:font-weight-asian="bold" style:font-weight-complex="bold" fo:color="#000000"/>
    </style:style>
    <style:style style:name="T6" style:parent-style-name="DefaultParagraphFont" style:family="text">
      <style:text-properties style:font-name="Arial" fo:color="#000000"/>
    </style:style>
    <style:style style:name="T7" style:parent-style-name="DefaultParagraphFont" style:family="text">
      <style:text-properties style:font-name="Arial" fo:color="#000000"/>
    </style:style>
    <style:style style:name="T8" style:parent-style-name="DefaultParagraphFont" style:family="text">
      <style:text-properties style:font-name="Arial" fo:color="#000000" style:text-position="super 66.6%"/>
    </style:style>
    <style:style style:name="T9" style:parent-style-name="DefaultParagraphFont" style:family="text">
      <style:text-properties style:font-name="Arial" fo:color="#000000"/>
    </style:style>
    <style:style style:name="T10" style:parent-style-name="DefaultParagraphFont" style:family="text">
      <style:text-properties style:font-name="Arial" fo:color="#000000"/>
    </style:style>
    <style:style style:name="P11" style:parent-style-name="Standard" style:family="paragraph">
      <style:text-properties style:font-name="Arial" fo:color="#000000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13" style:parent-style-name="Standard" style:family="paragraph">
      <style:paragraph-properties fo:text-align="center"/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fo:color="#000000"/>
    </style:style>
    <style:style style:name="T16" style:parent-style-name="DefaultParagraphFont" style:family="text">
      <style:text-properties style:font-name="Arial" fo:color="#000000"/>
    </style:style>
    <style:style style:name="T17" style:parent-style-name="DefaultParagraphFont" style:family="text">
      <style:text-properties style:font-name="Arial" fo:color="#000000"/>
    </style:style>
    <style:style style:name="T18" style:parent-style-name="DefaultParagraphFont" style:family="text">
      <style:text-properties style:font-name="Arial" fo:color="#000000"/>
    </style:style>
    <style:style style:name="P19" style:parent-style-name="Standard" style:family="paragraph">
      <style:text-properties style:font-name="Arial" style:font-name-complex="Arial" fo:font-weight="bold" style:font-weight-asian="bold" fo:color="#000000"/>
    </style:style>
    <style:style style:name="P20" style:parent-style-name="Standard" style:family="paragraph">
      <style:text-properties style:font-name="Arial" fo:font-weight="bold" style:font-weight-asian="bold" style:font-weight-complex="bold" fo:color="#000000"/>
    </style:style>
    <style:style style:name="T21" style:parent-style-name="DefaultParagraphFont" style:family="text">
      <style:text-properties style:font-name="Arial" fo:color="#000000"/>
    </style:style>
    <style:style style:name="T22" style:parent-style-name="DefaultParagraphFont" style:family="text">
      <style:text-properties style:font-name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Standard" style:family="paragraph">
      <style:text-properties style:font-name="Arial" fo:color="#000000"/>
    </style:style>
    <style:style style:name="P29" style:parent-style-name="Standard" style:family="paragraph">
      <style:text-properties style:font-name="Arial" fo:font-weight="bold" style:font-weight-asian="bold" style:font-weight-complex="bold" fo:color="#000000"/>
    </style:style>
    <style:style style:name="P30" style:parent-style-name="Standard" style:family="paragraph">
      <style:text-properties style:font-name="Arial" style:font-style-complex="italic" fo:color="#000000"/>
    </style:style>
    <style:style style:name="P31" style:parent-style-name="Standard" style:family="paragraph">
      <style:text-properties style:font-name="Arial" fo:font-style="italic" style:font-style-asian="italic" style:font-style-complex="italic" fo:color="#000000"/>
    </style:style>
    <style:style style:name="P32" style:parent-style-name="Standard" style:family="paragraph">
      <style:text-properties style:font-name="Arial" fo:font-weight="bold" style:font-weight-asian="bold" style:font-weight-complex="bold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P34" style:parent-style-name="Standard" style:family="paragraph">
      <style:text-properties style:font-name="Arial" fo:font-style="italic" style:font-style-asian="italic" style:font-style-complex="italic" fo:color="#000000"/>
    </style:style>
    <style:style style:name="P3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color="#000000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 fo:color="#000000" style:text-position="super 66.6%"/>
    </style:style>
    <style:style style:name="T41" style:parent-style-name="DefaultParagraphFont" style:family="text">
      <style:text-properties style:font-name="Arial" style:font-name-complex="Arial" fo:color="#000000"/>
    </style:style>
    <style:style style:name="T42" style:parent-style-name="DefaultParagraphFont" style:family="text">
      <style:text-properties style:font-name="Arial" style:font-name-complex="Arial" fo:color="#000000"/>
    </style:style>
    <style:style style:name="P43" style:parent-style-name="Standard" style:family="paragraph">
      <style:text-properties style:font-name="Arial" style:font-name-complex="Arial" fo:color="#000000"/>
    </style:style>
    <style:style style:name="P4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4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4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47" style:parent-style-name="Standard" style:family="paragraph">
      <style:paragraph-properties fo:margin-left="0.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49" style:parent-style-name="DefaultParagraphFont" style:family="text">
      <style:text-properties style:font-name="Arial" style:font-name-complex="Arial" fo:color="#000000"/>
    </style:style>
    <style:style style:name="P5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51" style:parent-style-name="Standard" style:family="paragraph">
      <style:paragraph-properties fo:margin-left="0.5in">
        <style:tab-stops/>
      </style:paragraph-properties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3" style:parent-style-name="DefaultParagraphFont" style:family="text">
      <style:text-properties style:font-name="Arial" style:font-name-complex="Arial" fo:color="#000000"/>
    </style:style>
    <style:style style:name="P54" style:parent-style-name="Standard" style:family="paragraph"/>
    <style:style style:name="T5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56" style:parent-style-name="Standard" style:family="paragraph">
      <style:paragraph-properties fo:margin-left="0.5in">
        <style:tab-stops/>
      </style:paragraph-properties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P59" style:parent-style-name="Standard" style:family="paragraph">
      <style:paragraph-properties fo:margin-left="0.5in">
        <style:tab-stops/>
      </style:paragraph-properties>
      <style:text-properties style:font-name="Arial" style:font-name-complex="Arial" fo:color="#000000"/>
    </style:style>
    <style:style style:name="P60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61" style:parent-style-name="Standard" style:family="paragraph">
      <style:paragraph-properties fo:margin-left="0.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Standard" style:family="paragraph">
      <style:paragraph-properties fo:margin-left="0.5in">
        <style:tab-stops/>
      </style:paragraph-properties>
      <style:text-properties style:font-name="Arial" style:font-name-complex="Arial" fo:color="#000000"/>
    </style:style>
    <style:style style:name="P6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7" style:parent-style-name="DefaultParagraphFont" style:family="text">
      <style:text-properties style:font-name="Arial" style:font-name-complex="Arial" fo:color="#000000"/>
    </style:style>
    <style:style style:name="P68" style:parent-style-name="Standard" style:family="paragraph">
      <style:text-properties style:font-name="Arial" style:font-name-complex="Arial" fo:color="#000000"/>
    </style:style>
    <style:style style:name="P6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7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71" style:parent-style-name="DefaultParagraphFont" style:family="text">
      <style:text-properties style:font-name="Arial" style:font-name-complex="Arial" fo:font-weight="bold" style:font-weight-asian="bold" fo:color="#000000"/>
    </style:style>
    <style:style style:name="T72" style:parent-style-name="DefaultParagraphFont" style:family="text">
      <style:text-properties style:font-name="Arial" style:font-name-complex="Arial" style:font-weight-complex="bold" fo:color="#000000"/>
    </style:style>
    <style:style style:name="T73" style:parent-style-name="DefaultParagraphFont" style:family="text">
      <style:text-properties style:font-name="Arial" style:font-name-complex="Arial" style:font-weight-complex="bold" fo:color="#000000"/>
    </style:style>
    <style:style style:name="P74" style:parent-style-name="Standard" style:family="paragraph">
      <style:text-properties style:font-name="Arial" style:font-name-complex="Arial" style:font-weight-complex="bold" fo:color="#000000"/>
    </style:style>
    <style:style style:name="P75" style:parent-style-name="Standard" style:family="paragraph">
      <style:text-properties style:font-name="Arial" style:font-name-complex="Arial" fo:font-weight="bold" style:font-weight-asian="bold" fo:color="#000000"/>
    </style:style>
    <style:style style:name="T76" style:parent-style-name="DefaultParagraphFont" style:family="text">
      <style:text-properties style:font-name="Arial" style:font-name-complex="Arial" fo:font-weight="bold" style:font-weight-asian="bold" fo:color="#000000"/>
    </style:style>
    <style:style style:name="T77" style:parent-style-name="DefaultParagraphFont" style:family="text">
      <style:text-properties style:font-name="Arial" style:font-name-complex="Arial" style:font-weight-complex="bold" fo:color="#000000"/>
    </style:style>
    <style:style style:name="T78" style:parent-style-name="DefaultParagraphFont" style:family="text">
      <style:text-properties style:font-name="Arial" style:font-name-complex="Arial" style:font-weight-complex="bold" fo:color="#000000" style:text-position="super 66.6%"/>
    </style:style>
    <style:style style:name="T79" style:parent-style-name="DefaultParagraphFont" style:family="text">
      <style:text-properties style:font-name="Arial" style:font-name-complex="Arial" style:font-weight-complex="bold" fo:color="#000000"/>
    </style:style>
    <style:style style:name="P80" style:parent-style-name="Standard" style:family="paragraph">
      <style:text-properties style:font-name="Arial" style:font-name-complex="Arial" style:font-weight-complex="bold" fo:color="#000000"/>
    </style:style>
    <style:style style:name="P81" style:parent-style-name="Standard" style:family="paragraph">
      <style:text-properties style:font-name="Arial" style:font-name-complex="Arial" fo:font-weight="bold" style:font-weight-asian="bold" fo:color="#000000"/>
    </style:style>
    <style:style style:name="P82" style:parent-style-name="Standard" style:family="paragraph">
      <style:text-properties style:font-name="Arial" style:font-name-complex="Arial" style:font-weight-complex="bold" fo:color="#000000"/>
    </style:style>
    <style:style style:name="T83" style:parent-style-name="DefaultParagraphFont" style:family="text">
      <style:text-properties style:font-name="Arial" style:font-name-complex="Arial" fo:font-weight="bold" style:font-weight-asian="bold" fo:color="#000000"/>
    </style:style>
    <style:style style:name="T84" style:parent-style-name="DefaultParagraphFont" style:family="text">
      <style:text-properties style:font-name="Arial" style:font-name-complex="Arial" style:font-weight-complex="bold" fo:color="#000000"/>
    </style:style>
    <style:style style:name="P85" style:parent-style-name="Standard" style:family="paragraph">
      <style:text-properties style:font-name="Arial" style:font-name-complex="Arial" style:font-weight-complex="bold" fo:color="#000000"/>
    </style:style>
    <style:style style:name="T86" style:parent-style-name="DefaultParagraphFont" style:family="text">
      <style:text-properties style:font-name="Arial" style:font-name-complex="Arial" style:font-weight-complex="bold" fo:color="#000000"/>
    </style:style>
    <style:style style:name="T87" style:parent-style-name="DefaultParagraphFont" style:family="text">
      <style:text-properties style:font-name="Arial" style:font-name-complex="Arial" style:font-weight-complex="bold" fo:color="#000000" style:text-position="super 66.6%"/>
    </style:style>
    <style:style style:name="T88" style:parent-style-name="DefaultParagraphFont" style:family="text">
      <style:text-properties style:font-name="Arial" style:font-name-complex="Arial" style:font-weight-complex="bold" fo:color="#000000"/>
    </style:style>
    <style:style style:name="T89" style:parent-style-name="DefaultParagraphFont" style:family="text">
      <style:text-properties style:font-name="Arial" style:font-name-complex="Arial" fo:font-weight="bold" style:font-weight-asian="bold" fo:color="#000000"/>
    </style:style>
    <style:style style:name="T90" style:parent-style-name="DefaultParagraphFont" style:family="text">
      <style:text-properties style:font-name="Arial" style:font-name-complex="Arial" style:font-weight-complex="bold" fo:color="#000000"/>
    </style:style>
    <style:style style:name="P91" style:parent-style-name="Standard" style:family="paragraph">
      <style:text-properties style:font-name="Arial" style:font-name-complex="Arial" style:font-weight-complex="bold" fo:color="#000000"/>
    </style:style>
    <style:style style:name="P92" style:parent-style-name="Standard" style:family="paragraph">
      <style:text-properties style:font-name="Arial" style:font-name-complex="Arial" style:font-weight-complex="bold" fo:color="#000000"/>
    </style:style>
    <style:style style:name="T93" style:parent-style-name="DefaultParagraphFont" style:family="text">
      <style:text-properties style:font-name="Arial" style:font-name-complex="Arial" fo:font-weight="bold" style:font-weight-asian="bold" fo:color="#000000"/>
    </style:style>
    <style:style style:name="T94" style:parent-style-name="DefaultParagraphFont" style:family="text">
      <style:text-properties style:font-name="Arial" style:font-name-complex="Arial" style:font-weight-complex="bold" fo:color="#000000"/>
    </style:style>
    <style:style style:name="P95" style:parent-style-name="Standard" style:family="paragraph">
      <style:text-properties style:font-name="Arial" style:font-name-complex="Arial" style:font-weight-complex="bold" fo:color="#000000"/>
    </style:style>
    <style:style style:name="P96" style:parent-style-name="Standard" style:family="paragraph">
      <style:text-properties style:font-name="Arial" style:font-name-complex="Arial" fo:font-weight="bold" style:font-weight-asian="bold" fo:color="#000000"/>
    </style:style>
    <style:style style:name="P97" style:parent-style-name="Standard" style:family="paragraph">
      <style:text-properties style:font-name="Arial" style:font-name-complex="Arial" style:font-weight-complex="bold" fo:color="#000000"/>
    </style:style>
    <style:style style:name="P9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9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0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01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02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03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0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10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0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0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12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13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1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15" style:parent-style-name="Standard" style:family="paragraph">
      <style:text-properties style:font-name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>BARNOLDSWICK TOWN COUNCIL <text:s text:c="4"/></text:p>
      <text:p text:style-name="P2"/>
      <text:p text:style-name="Standard"><text:span text:style-name="T3">Minutes</text:span><text:span text:style-name="T4"><text:s/>of the<text:s/></text:span><text:span text:style-name="T5">meeting of the General Purposes Committee</text:span><text:span text:style-name="T6"><text:s/>held on Wednesday<text:s/></text:span><text:span text:style-name="T7">10</text:span><text:span text:style-name="T8">th</text:span><text:span text:style-name="T9"><text:s/>August</text:span><text:span text:style-name="T10"><text:s/>2022 at the Civic Hall, Barnoldswick</text:span></text:p>
      <text:p text:style-name="P11"/>
      <text:p text:style-name="P12">Present:</text:p>
      <text:p text:style-name="P13"/>
      <text:p text:style-name="Standard"><text:span text:style-name="T14">Cllr Chris Church, Cllr Jodie Hoyle, Cllr David Whipp, Cllr Tom Whipp,<text:s/></text:span><text:span text:style-name="T15">Cllr Callum Hird</text:span><text:span text:style-name="T16">, Cllr Emma West, Cllr John Rose Parker</text:span><text:span text:style-name="T17"><text:s/>&amp;<text:s/></text:span><text:span text:style-name="T18">Cllr Mick Strickland</text:span></text:p>
      <text:p text:style-name="P19"/>
      <text:p text:style-name="P20">22/10<text:s/>Apologies for Absence</text:p>
      <text:p text:style-name="Standard"><text:span text:style-name="T21">Apologies were received from</text:span><text:span text:style-name="T22"><text:s/></text:span><text:span text:style-name="T23">Cllr Marjorie Adams, Cllr<text:s/></text:span><text:span text:style-name="T24">Lindsay Gaskell, Cllr Mike Whittingham</text:span><text:span text:style-name="T25"><text:s/>&amp; Cllr Mandy Boardman</text:span></text:p>
      <text:p text:style-name="Standard"/>
      <text:p text:style-name="Standard"><text:span text:style-name="T26">Resolved:</text:span><text:span text:style-name="T27"><text:s/>To note this information</text:span></text:p>
      <text:p text:style-name="P28"/>
      <text:p text:style-name="P29">22/11<text:s/>Open Forum</text:p>
      <text:p text:style-name="P30">There were questions from members of the public prior to or during the meeting.</text:p>
      <text:p text:style-name="P31"/>
      <text:p text:style-name="P32">22/12<text:s/>Declarations of Interests</text:p>
      <text:p text:style-name="Standard"><text:span text:style-name="T33">None declared</text:span></text:p>
      <text:p text:style-name="P34"/>
      <text:p text:style-name="P35">22/13<text:s/>Minutes of the Last Meeting</text:p>
      <text:p text:style-name="Standard"><text:span text:style-name="T36">Resolved:<text:s/></text:span><text:span text:style-name="T37">That</text:span><text:span text:style-name="T38"><text:s/>the minutes of the last meeting held on the<text:s/></text:span><text:span text:style-name="T39">29</text:span><text:span text:style-name="T40">th</text:span><text:span text:style-name="T41"><text:s/>June</text:span><text:span text:style-name="T42"><text:s/>2022 be approved as a correct record.</text:span></text:p>
      <text:p text:style-name="P43"/>
      <text:p text:style-name="P44">22/14<text:s/>Environmental Schemes/Town Centre Planting</text:p>
      <text:p text:style-name="P45"/>
      <text:list text:style-name="LFO2" text:continue-numbering="true">
        <text:list-item>
          <text:p text:style-name="P46">Provision of Water Fountains</text:p>
        </text:list-item>
      </text:list>
      <text:p text:style-name="P47"><text:span text:style-name="T48">Resolved:</text:span><text:span text:style-name="T49"><text:s/>To obtain prices for 3 additional fountains.</text:span></text:p>
      <text:list text:style-name="LFO2" text:continue-numbering="true">
        <text:list-item>
          <text:p text:style-name="P50">To consider a request from PBC to take over the water supply in the Town Square</text:p>
        </text:list-item>
      </text:list>
      <text:p text:style-name="P51"><text:span text:style-name="T52">Resolved:</text:span><text:span text:style-name="T53"><text:s/>To advise PBC that we do not want to take over the supply</text:span></text:p>
      <text:list text:style-name="LFO2" text:continue-numbering="true">
        <text:list-item>
          <text:p text:style-name="P54"><text:span text:style-name="T55">To discuss providing replacement litter bins in various locations</text:span></text:p>
        </text:list-item>
      </text:list>
      <text:p text:style-name="P56"><text:span text:style-name="T57">Resolved:<text:s/></text:span><text:span text:style-name="T58">To ask PBC if any funding available. If they don’t bring back to a later meeting.</text:span></text:p>
      <text:p text:style-name="P59"/>
      <text:p text:style-name="P60">Request from PBC to alter the mowing programme in Valley Gardens &amp; Town Green</text:p>
      <text:p text:style-name="P61"><text:span text:style-name="T62">Resolved:</text:span><text:span text:style-name="T63"><text:s/>To ask Pendle to perform a wider consultation with residents. To trial one area on the Town Green. To ask them not to vary the mowing at Valley Gardens.</text:span></text:p>
      <text:p text:style-name="P64"/>
      <text:p text:style-name="P65">22/15 Avon Drive Play Area</text:p>
      <text:p text:style-name="Standard"><text:span text:style-name="T66">Resolved:<text:s/></text:span><text:span text:style-name="T67">Delegate authority to Clerk to look at options and bring back to next Full Council meeting. To note that WCAC have given £6000 towards the scheme. <text:s/>To look at grant options. To consult with residents.</text:span></text:p>
      <text:p text:style-name="P68"/>
      <text:p text:style-name="P69">22/16Events Programme 2022/2023</text:p>
      <text:p text:style-name="P70"/>
      <text:p text:style-name="Standard"><text:span text:style-name="T71">BOTS2022</text:span><text:span text:style-name="T72"><text:s/>–<text:s/></text:span><text:span text:style-name="T73">Income and Expenditure discussed. Income target for event was £50k and bar and merchandise sales equalled approx. £70k</text:span></text:p>
      <text:p text:style-name="P74"/>
      <text:soft-page-break/>
      <text:p text:style-name="P75">Beach</text:p>
      <text:p text:style-name="Standard"><text:span text:style-name="T76">Resolved:<text:s/></text:span><text:span text:style-name="T77">bollards need locking between 10-4. Finish Beach on 26</text:span><text:span text:style-name="T78">th</text:span><text:span text:style-name="T79"><text:s/>August. Opening every Sunday</text:span></text:p>
      <text:p text:style-name="P80"/>
      <text:p text:style-name="P81">Switch On</text:p>
      <text:p text:style-name="P82">A discussion took place about bringing in an outside company to undertake the Grotto</text:p>
      <text:p text:style-name="Standard"><text:span text:style-name="T83">Resolved:</text:span><text:span text:style-name="T84"><text:s/>To bring back to a future meeting.</text:span></text:p>
      <text:p text:style-name="P85"/>
      <text:p text:style-name="Standard"><text:span text:style-name="T86">A request from Majestic for use of the square on the 4</text:span><text:span text:style-name="T87">th</text:span><text:span text:style-name="T88"><text:s/>September</text:span></text:p>
      <text:p text:style-name="Standard"><text:span text:style-name="T89">Resolved:</text:span><text:span text:style-name="T90"><text:s/>Agree as long as the marquee isn’t being removed at the same time.</text:span></text:p>
      <text:p text:style-name="P91"/>
      <text:p text:style-name="P92">Warriors have asked if they can use the trestle tables for an event they are holding.</text:p>
      <text:p text:style-name="Standard"><text:span text:style-name="T93">Resolved:</text:span><text:span text:style-name="T94"><text:s/>To agree to the request.</text:span></text:p>
      <text:p text:style-name="P95"/>
      <text:p text:style-name="P96">22/17<text:s/>Other Projects</text:p>
      <text:p text:style-name="P97">No other projects brought up</text:p>
      <text:p text:style-name="P98"/>
      <text:p text:style-name="P99">Approved as a correct record of the above meeting</text:p>
      <text:p text:style-name="P100"/>
      <text:p text:style-name="P101">Signed:……………………………………………………..</text:p>
      <text:p text:style-name="P102"/>
      <text:p text:style-name="P103">Date:………………………………………………………...</text:p>
      <text:p text:style-name="P104"/>
      <text:p text:style-name="Standard"><text:span text:style-name="T105">Cllr David Whipp – Chair to the General Purposes Committee</text:span></text:p>
      <text:p text:style-name="P106"/>
      <text:p text:style-name="P107"/>
      <text:p text:style-name="P108"/>
      <text:p text:style-name="P109">For further information contact: Joanne Geldard, Town Clerk, Barnoldswick Town Council, The Civic Hall, Station Road, Barnoldswick, BB18 5NA</text:p>
      <text:p text:style-name="P110">Tel: 01282 788090 email barnoldswicktowncouncil@gmail.com</text:p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style:font-weight-complex="bold" fo:font-style="italic" style:font-style-asian="italic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ARNOLDSWICK TOWN COUNCIL</dc:title>
    <meta:initial-creator>Town Clerk</meta:initial-creator>
    <dc:creator>joanne geldard</dc:creator>
    <meta:creation-date>2022-08-22T13:15:00Z</meta:creation-date>
    <dc:date>2022-08-22T13:15:00Z</dc:date>
    <meta:print-date>2022-08-22T12:55:00Z</meta:print-date>
    <meta:template xlink:href="Normal" xlink:type="simple"/>
    <meta:editing-cycles>2</meta:editing-cycles>
    <meta:editing-duration>PT120S</meta:editing-duration>
    <meta:user-defined meta:name="_AdHocReviewCycleID" meta:value-type="float">-833593027</meta:user-defined>
    <meta:user-defined meta:name="_AuthorEmail">david.whipp@dsl.pipex.com</meta:user-defined>
    <meta:user-defined meta:name="_AuthorEmailDisplayName">David Whipp</meta:user-defined>
    <meta:user-defined meta:name="_EmailSubject">GP Minutes</meta:user-defined>
    <meta:document-statistic meta:page-count="2" meta:paragraph-count="5" meta:word-count="419" meta:character-count="2808" meta:row-count="19" meta:non-whitespace-character-count="2394"/>
  </office:meta>
</office:document-meta>
</file>