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style:font-weight-complex="bold" fo:font-size="11pt" style:font-size-asian="11pt" style:font-size-complex="11pt" fo:language="en" fo:country="US"/>
    </style:style>
    <style:style style:name="P27" style:parent-style-name="Standard" style:family="paragraph">
      <style:text-properties fo:font-size="11pt" style:font-size-asian="11pt" style:font-size-complex="11pt"/>
    </style:style>
    <style:style style:name="P28" style:parent-style-name="Standard" style:family="paragraph">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paragraph-properties fo:text-align="center"/>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6" style:parent-style-name="DefaultParagraphFont" style:family="text">
      <style:text-properties style:font-name="Arial" style:font-name-complex="Arial" style:font-weight-complex="bold" fo:font-size="11pt" style:font-size-asian="11pt" style:font-size-complex="11pt" fo:language="en" fo:country="US"/>
    </style:style>
    <style:style style:name="P3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4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text-properties style:font-name="Arial" style:font-name-complex="Arial"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text-properties style:font-name="Arial" style:font-name-complex="Arial" style:font-weight-complex="bold" fo:font-size="11pt" style:font-size-asian="11pt" style:font-size-complex="11pt"/>
    </style:style>
    <style:style style:name="P5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T55"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P57" style:parent-style-name="Standard" style:family="paragraph">
      <style:text-properties style:font-name="Arial" fo:font-weight="bold" style:font-weight-asian="bold" style:font-weight-complex="bold" fo:font-size="11pt" style:font-size-asian="11pt" style:font-size-complex="11pt"/>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style:font-weight-complex="bold" fo:font-size="11pt" style:font-size-asian="11pt" style:font-size-complex="11pt"/>
    </style:style>
    <style:style style:name="P60" style:parent-style-name="Standard" style:family="paragraph">
      <style:text-properties style:font-name="Arial" style:font-weight-complex="bold"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weight="bold" style:font-weight-asian="bold" style:font-weight-complex="bold"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weight="bold" style:font-weight-asian="bold" style:font-weight-complex="bold" fo:font-size="11pt" style:font-size-asian="11pt" style:font-size-complex="11pt"/>
    </style:style>
    <style:style style:name="P72" style:parent-style-name="Standard" style:family="paragraph">
      <style:text-properties style:font-name="Arial" fo:font-weight="bold" style:font-weight-asian="bold" style:font-weight-complex="bold" fo:font-size="11pt" style:font-size-asian="11pt" style:font-size-complex="11pt"/>
    </style:style>
    <style:style style:name="P73" style:parent-style-name="Standard" style:family="paragraph">
      <style:text-properties style:font-name="Arial" fo:font-weight="bold" style:font-weight-asian="bold" style:font-weight-complex="bold"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paragraph-properties fo:text-align="center"/>
    </style:style>
    <style:style style:name="T76"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8" style:parent-style-name="Standard" style:family="paragraph">
      <style:paragraph-properties fo:text-align="center" fo:margin-left="0.4923in" fo:text-indent="-0.4923in">
        <style:tab-stops/>
      </style:paragraph-properties>
    </style:style>
    <style:style style:name="T79"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0"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6</text:span><text:span text:style-name="T12">th</text:span><text:span text:style-name="T13"><text:s/>June 2023</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 invited to<text:s/></text:span><text:span text:style-name="T20">attend a meeting of the<text:s/></text:span><text:span text:style-name="T21">General Purposes Committee</text:span><text:span text:style-name="T22"><text:s/>to be held on</text:span><text:span text:style-name="T23"><text:s/>Wednesday, 14th June 2023<text:s/></text:span><text:span text:style-name="T24">at 7pm</text:span><text:span text:style-name="T25"><text:s/>at the Civic Hall,<text:s/></text:span><text:span text:style-name="T26">for the purpose of transacting the business on the Agenda below.</text:span></text:p>
      <text:p text:style-name="P27"/>
      <text:p text:style-name="P28">Members of the public are invited to send any questions to the Clerk by 12 noon on the day of the meeting. The live chat facility will be available on the YouTube Channel until the end of the Open Forum part of the meeting.</text:p>
      <text:p text:style-name="P29"/>
      <text:p text:style-name="P30">This meeting will be streamed on the Town Council’s YouTube Channel.</text:p>
      <text:p text:style-name="P31">https://youtube.com/live/7TJPPuSXU3g?feature=share</text:p>
      <text:p text:style-name="P32">Joanne Geldard</text:p>
      <text:p text:style-name="P33"/>
      <text:p text:style-name="P34"><text:span text:style-name="T35">Joanne Geldard - Town Clerk</text:span><text:span text:style-name="T36"><text:tab/></text:span></text:p>
      <text:p text:style-name="P37">AGENDA</text:p>
      <text:p text:style-name="P38"/>
      <text:p text:style-name="P39">1. Election of Chairman</text:p>
      <text:p text:style-name="P40">To elect a Chairman for the year 2023-2024</text:p>
      <text:p text:style-name="P41"/>
      <text:p text:style-name="P42">2. <text:s/>Apologies for Absence</text:p>
      <text:p text:style-name="P43">To receive apologies for<text:s/>absence from members of the committee.</text:p>
      <text:p text:style-name="P44"/>
      <text:p text:style-name="P45">3. <text:s/>Open Forum</text:p>
      <text:p text:style-name="P46">To receive, for a maximum of 15 minutes, questions from members of the public on issues, which do not appear on the agenda.</text:p>
      <text:p text:style-name="P47"/>
      <text:p text:style-name="P48">4. Declaration of Interests</text:p>
      <text:p text:style-name="P49">In accordance with the requirements of the<text:s/>Member Code of Conduct, to disclose and declare any personal or prejudicial interest(s), both financial or other, on any agenda item, stating both the interest and the nature of that interest.</text:p>
      <text:p text:style-name="P50"/>
      <text:p text:style-name="Standard"><text:span text:style-name="T51">5. Minutes of the Last Meeting<text:s/></text:span><text:span text:style-name="T52">(Attached)</text:span></text:p>
      <text:p text:style-name="Standard"><text:span text:style-name="T53">To approve and accep</text:span><text:span text:style-name="T54">t the minutes of the last meeting held on the 8</text:span><text:span text:style-name="T55">th</text:span><text:span text:style-name="T56"><text:s/>February 2023</text:span></text:p>
      <text:p text:style-name="P57"/>
      <text:p text:style-name="P58">6. Environmental Schemes / Town Centre Planting</text:p>
      <text:p text:style-name="P59"><text:s/>To discuss any schemes or planting.</text:p>
      <text:p text:style-name="P60"/>
      <text:p text:style-name="P61">7. Events Programme 2023-2024</text:p>
      <text:p text:style-name="P62">a. To consider the outcome of BOTS23</text:p>
      <text:p text:style-name="P63">b. To consider any other events to be<text:s/>held in 2023-2024</text:p>
      <text:p text:style-name="P64">c. To consider purchasing a slush machine to be used at events at a cost of £1499 + vat</text:p>
      <text:p text:style-name="P65"/>
      <text:p text:style-name="P66">8. To consider a request from Silentnight</text:p>
      <text:p text:style-name="P67">To consider a request from Silentnight to have a bouncy castle during the beach (dates to follow) to<text:s/>raise funds for Pendleside Hospice</text:p>
      <text:p text:style-name="P68"/>
      <text:p text:style-name="P69">9. Youth Service Provision</text:p>
      <text:p text:style-name="P70">To consider any developments with LCC provision.</text:p>
      <text:p text:style-name="P71"/>
      <text:p text:style-name="P72">10. Other Projects</text:p>
      <text:p text:style-name="P73"/>
      <text:p text:style-name="P74"/>
      <text:p text:style-name="P75"><text:span text:style-name="T76">For further information contact:</text:span><text:span text:style-name="T77"><text:s text:c="2"/>Joanne Geldard</text:span></text:p>
      <text:p text:style-name="P78"><text:span text:style-name="T79">The next meeting of the Committee is on the 9th August 2023 at The Civic<text:s/></text:span><text:span text:style-name="T80">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3-06-05T12:55:00Z</meta:creation-date>
    <dc:date>2023-06-07T15:49:00Z</dc:date>
    <meta:print-date>2023-06-07T15:49:00Z</meta:print-date>
    <meta:template xlink:href="Normal" xlink:type="simple"/>
    <meta:editing-cycles>5</meta:editing-cycles>
    <meta:editing-duration>PT318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31" meta:character-count="2219" meta:row-count="15" meta:non-whitespace-character-count="1892"/>
  </office:meta>
</office:document-meta>
</file>