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style:font-weight-complex="bold" fo:font-size="11pt" style:font-size-asian="11pt" style:font-size-complex="11pt" fo:language="en" fo:country="US"/>
    </style:style>
    <style:style style:name="P27" style:parent-style-name="Standard" style:family="paragraph">
      <style:text-properties fo:font-size="11pt" style:font-size-asian="11pt" style:font-size-complex="11pt"/>
    </style:style>
    <style:style style:name="P28" style:parent-style-name="Standard" style:family="paragraph">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T31" style:parent-style-name="Hyperlink" style:family="text">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paragraph-properties fo:text-align="center"/>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7" style:parent-style-name="DefaultParagraphFont" style:family="text">
      <style:text-properties style:font-name="Arial" style:font-name-complex="Arial" style:font-weight-complex="bold" fo:font-size="11pt" style:font-size-asian="11pt" style:font-size-complex="11pt" fo:language="en" fo:country="US"/>
    </style:style>
    <style:style style:name="P3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style:font-weight-complex="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style:font-weight-complex="bold" fo:font-size="11pt" style:font-size-asian="11pt" style:font-size-complex="11pt"/>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1" style:parent-style-name="DefaultParagraphFont" style:family="text">
      <style:text-properties style:font-name="Arial" style:font-name-complex="Arial" style:font-weight-complex="bold" fo:font-size="11pt" style:font-size-asian="11pt" style:font-size-complex="11pt" fo:language="en" fo:country="US"/>
    </style:style>
    <style:style style:name="T5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P54" style:parent-style-name="Standard" style:family="paragraph">
      <style:text-properties style:font-name="Arial" style:font-name-complex="Arial" style:font-weight-complex="bold" fo:font-size="11pt" style:font-size-asian="11pt" style:font-size-complex="11pt" fo:language="en" fo:country="US"/>
    </style:style>
    <style:style style:name="P55" style:parent-style-name="Standard" style:family="paragraph">
      <style:text-properties style:font-name="Arial" fo:font-weight="bold" style:font-weight-asian="bold" style:font-weight-complex="bold"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weight="bold" style:font-weight-asian="bold" style:font-weight-complex="bold" fo:font-size="11pt" style:font-size-asian="11pt" style:font-size-complex="11pt"/>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paragraph-properties fo:text-align="center"/>
    </style:style>
    <style:style style:name="T65" style:parent-style-name="DefaultParagraphFont" style:family="text">
      <style:text-properties style:font-name="Arial" style:font-name-complex="Arial" fo:font-size="11pt" style:font-size-asian="11pt" style:font-size-complex="11pt" fo:language="en" fo:country="US"/>
    </style:style>
    <style:style style:name="P66" style:parent-style-name="Standard" style:family="paragraph">
      <style:paragraph-properties fo:text-align="center" fo:margin-left="0.4923in" fo:text-indent="-0.4923in">
        <style:tab-stops/>
      </style:paragraph-properties>
    </style:style>
    <style:style style:name="T67" style:parent-style-name="DefaultParagraphFont" style:family="text">
      <style:text-properties style:font-name="Arial" style:font-name-complex="Arial" style:font-style-complex="italic" fo:font-size="11pt" style:font-size-asian="11pt" style:font-size-complex="11pt" fo:language="en" fo:country="US"/>
    </style:style>
    <style:style style:name="T68" style:parent-style-name="DefaultParagraphFont" style:family="text">
      <style:text-properties style:font-name="Arial" style:font-name-complex="Arial" style:font-style-complex="italic" style:text-position="super 63.6%" fo:font-size="11pt" style:font-size-asian="11pt" style:font-size-complex="11pt" fo:language="en" fo:country="US"/>
    </style:style>
    <style:style style:name="T69" style:parent-style-name="DefaultParagraphFont" style:family="text">
      <style:text-properties style:font-name="Arial" style:font-name-complex="Arial"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28</text:span><text:span text:style-name="T12">th</text:span><text:span text:style-name="T13"><text:s/>September 2022</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 12</text:span><text:span text:style-name="T24">th</text:span><text:span text:style-name="T25"><text:s/>October <text:s/>2022 at the Civic Hall,<text:s/></text:span><text:span text:style-name="T26">for the purpose of transacting the business on the Agenda below.</text:span></text:p>
      <text:p text:style-name="P27"/>
      <text:p text:style-name="P28">Members of the public are invited send any questions to the<text:s/>Clerk by 12 noon on the day of the meeting. The live chat facility will be available on the YouTube Channel until the end of the Open Forum part of the meeting.</text:p>
      <text:p text:style-name="P29"/>
      <text:p text:style-name="P30">This meeting will be streamed on the Town Council’s YouTube Channel.</text:p>
      <text:p text:style-name="Standard"><text:a xlink:href="https://youtu.be/O9w_1jKDbvQ" office:target-frame-name="_top" xlink:show="replace"><text:span text:style-name="T31">https://youtu.be/O9w_1jKDbvQ</text:span></text:a></text:p>
      <text:p text:style-name="P32"/>
      <text:p text:style-name="P33"/>
      <text:p text:style-name="P34"/>
      <text:p text:style-name="P35"><text:span text:style-name="T36">Joanne Geldard - Town Clerk</text:span><text:span text:style-name="T37"><text:tab/></text:span></text:p>
      <text:p text:style-name="P38">AGENDA</text:p>
      <text:p text:style-name="P39"/>
      <text:p text:style-name="P40">1. <text:s/>Apologies for Absence</text:p>
      <text:p text:style-name="P41">To receive apologies for absence from members of the committee.</text:p>
      <text:p text:style-name="P42"/>
      <text:p text:style-name="P43">2. <text:s/>Open Forum</text:p>
      <text:p text:style-name="P44">To receive, for a maximum of 15 minutes, questions from members of the public on issues, which do not appear on the agenda.</text:p>
      <text:p text:style-name="P45"/>
      <text:p text:style-name="P46">3. Declaration of Interests</text:p>
      <text:p text:style-name="P47">In accordance with the requirements of the Member Code of Conduct, to disclose and declare any personal or prejudicial<text:s/>interest(s), both financial or other, on any agenda item, stating both the interest and the nature of that interest.</text:p>
      <text:p text:style-name="P48"/>
      <text:p text:style-name="Standard"><text:span text:style-name="T49">4. Minutes of the Last Meeting<text:s/></text:span><text:span text:style-name="T50">(Attached)</text:span></text:p>
      <text:p text:style-name="Standard"><text:span text:style-name="T51">To approve and accept the minutes of the last meeting held on the 10</text:span><text:span text:style-name="T52">th</text:span><text:span text:style-name="T53"><text:s/>August 2022</text:span></text:p>
      <text:p text:style-name="P54"/>
      <text:p text:style-name="P55">6. Environmental Schemes / Town Centre Planting</text:p>
      <text:p text:style-name="P56">To discuss and agree on any upcoming schemes</text:p>
      <text:p text:style-name="P57"/>
      <text:p text:style-name="P58">7. Events Programme 2022-2023</text:p>
      <text:p text:style-name="P59">To discuss and agree on any events for 2022-2023</text:p>
      <text:p text:style-name="P60"/>
      <text:p text:style-name="P61">8. Other Projects</text:p>
      <text:p text:style-name="P62">To discuss and agree on any projects and receive any updates on previously agreed projects</text:p>
      <text:p text:style-name="P63"/>
      <text:p text:style-name="P64"><text:span text:style-name="T65">For further information contact: <text:s/>Joanne Geldard</text:span></text:p>
      <text:p text:style-name="P66"><text:span text:style-name="T67">The next meeting of the Committee is on the 14</text:span><text:span text:style-name="T68">th</text:span><text:span text:style-name="T69"><text:s/>December <text:s/>2022 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2-09-28T11:30:00Z</meta:creation-date>
    <dc:date>2022-09-30T11:07:00Z</dc:date>
    <meta:print-date>2022-09-30T08:53:00Z</meta:print-date>
    <meta:template xlink:href="Normal" xlink:type="simple"/>
    <meta:editing-cycles>4</meta:editing-cycles>
    <meta:editing-duration>PT1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80" meta:character-count="1875" meta:row-count="13" meta:non-whitespace-character-count="1598"/>
  </office:meta>
</office:document-meta>
</file>