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4"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style:font-weight-complex="bold" style:text-position="super 66.6%" fo:font-size="12pt" style:font-size-asian="12pt" style:font-size-complex="12pt"/>
    </style:style>
    <style:style style:name="T13" style:parent-style-name="DefaultParagraphFont" style:family="text">
      <style:text-properties style:font-name="Arial" style:font-name-complex="Arial"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style:font-weight-complex="bold"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style:font-weight-complex="bold" fo:font-size="12pt" style:font-size-asian="12pt" style:font-size-complex="12pt"/>
    </style:style>
    <style:style style:name="P18" style:parent-style-name="Standard" style:family="paragraph">
      <style:text-properties style:font-name="Arial" style:font-name-complex="Arial" style:font-weight-complex="bold" fo:font-size="12pt" style:font-size-asian="12pt" style:font-size-complex="12pt"/>
    </style:style>
    <style:style style:name="T19" style:parent-style-name="DefaultParagraphFont" style:family="text">
      <style:text-properties style:font-name="Arial" style:font-name-complex="Arial" style:font-weight-complex="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style:font-weight-complex="bold" fo:font-size="12pt" style:font-size-asian="12pt" style:font-size-complex="12pt"/>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font-weight-complex="bold" fo:font-size="12pt" style:font-size-asian="12pt" style:font-size-complex="12pt"/>
    </style:style>
    <style:style style:name="P33" style:parent-style-name="Standard" style:family="paragraph">
      <style:text-properties style:font-name="Arial" style:font-name-complex="Arial" style:font-weight-complex="bold" fo:font-size="12pt" style:font-size-asian="12pt" style:font-size-complex="12pt"/>
    </style:style>
    <style:style style:name="P34" style:parent-style-name="Standard" style:family="paragraph">
      <style:text-properties style:font-name="Arial" style:font-name-complex="Arial" style:font-weight-complex="bold" fo:font-size="12pt" style:font-size-asian="12pt" style:font-size-complex="12pt"/>
    </style:style>
    <style:style style:name="T35" style:parent-style-name="Hyperlink" style:family="text">
      <style:text-properties style:font-name="Arial" style:font-name-complex="Arial" style:font-weight-complex="bold" fo:font-size="12pt" style:font-size-asian="12pt" style:font-size-complex="12pt"/>
    </style:style>
    <style:style style:name="P36" style:parent-style-name="Standard" style:family="paragraph">
      <style:text-properties style:font-name="Arial" style:font-name-complex="Arial" style:font-weight-complex="bold" fo:font-size="12pt" style:font-size-asian="12pt" style:font-size-complex="12pt"/>
    </style:style>
    <style:style style:name="P37" style:parent-style-name="Standard" style:family="paragraph">
      <style:text-properties style:font-name="Arial" style:font-name-complex="Arial" style:font-weight-complex="bold" fo:font-size="12pt" style:font-size-asian="12pt" style:font-size-complex="12pt"/>
    </style:style>
    <style:style style:name="P38" style:parent-style-name="Standard" style:family="paragraph">
      <style:paragraph-properties fo:text-align="center"/>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style:font-weight-complex="bold" fo:font-size="12pt" style:font-size-asian="12pt" style:font-size-complex="12pt"/>
    </style:style>
    <style:style style:name="P41"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4" style:parent-style-name="Standard" style:family="paragraph">
      <style:text-properties style:font-name="Arial" style:font-name-complex="Arial" style:font-weight-complex="bold" fo:font-size="12pt" style:font-size-asian="12pt" style:font-size-complex="12pt"/>
    </style:style>
    <style:style style:name="P45" style:parent-style-name="Standard" style:family="paragraph">
      <style:text-properties style:font-name="Arial" style:font-name-complex="Arial" fo:font-weight="bold" style:font-weight-asian="bold" fo:font-size="12pt" style:font-size-asian="12pt" style:font-size-complex="12pt"/>
    </style:style>
    <style:style style:name="P4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7" style:parent-style-name="Standard" style:family="paragraph">
      <style:text-properties style:font-name="Arial" style:font-name-complex="Arial" style:font-weight-complex="bold" fo:font-size="12pt" style:font-size-asian="12pt" style:font-size-complex="12pt"/>
    </style:style>
    <style:style style:name="P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0" style:parent-style-name="ListParagraph" style:family="paragraph">
      <style:paragraph-properties fo:margin-bottom="0.1388in" fo:line-height="115%" fo:margin-left="0in">
        <style:tab-stops/>
      </style:paragraph-properties>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4" style:parent-style-name="DefaultParagraphFont" style:family="text">
      <style:text-properties style:font-name="Arial" style:font-name-complex="Arial" style:font-weight-complex="bold" fo:font-size="12pt" style:font-size-asian="12pt" style:font-size-complex="12pt"/>
    </style:style>
    <style:style style:name="T55" style:parent-style-name="DefaultParagraphFont" style:family="text">
      <style:text-properties style:font-name="Arial" style:font-name-complex="Arial" style:font-weight-complex="bold" fo:font-size="12pt" style:font-size-asian="12pt" style:font-size-complex="12pt"/>
    </style:style>
    <style:style style:name="T56" style:parent-style-name="DefaultParagraphFont" style:family="text">
      <style:text-properties style:font-name="Arial" style:font-name-complex="Arial" style:font-weight-complex="bold" style:text-position="super 66.6%"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style:font-weight-complex="bold" fo:font-size="12pt" style:font-size-asian="12pt" style:font-size-complex="12pt"/>
    </style:style>
    <style:style style:name="P59" style:parent-style-name="Standard"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6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61" style:parent-style-name="Standard" style:family="paragraph">
      <style:text-properties style:font-name="Arial" style:font-name-complex="Arial" fo:font-size="12pt" style:font-size-asian="12pt" style:font-size-complex="12pt"/>
    </style:style>
    <style:style style:name="P62" style:parent-style-name="Standard" style:family="paragraph">
      <style:text-properties style:font-name="Arial" style:font-name-complex="Arial" fo:font-size="12pt" style:font-size-asian="12pt" style:font-size-complex="12pt"/>
    </style:style>
    <style:style style:name="P63" style:parent-style-name="Standard" style:family="paragraph">
      <style:text-properties style:font-name="Arial" style:font-name-complex="Arial" fo:font-size="12pt" style:font-size-asian="12pt" style:font-size-complex="12pt"/>
    </style:style>
    <style:style style:name="P64" style:parent-style-name="Standard" style:family="paragraph">
      <style:text-properties style:font-name="Arial" style:font-name-complex="Arial" fo:font-size="12pt" style:font-size-asian="12pt" style:font-size-complex="12pt"/>
    </style:style>
    <style:style style:name="P65" style:parent-style-name="Standard" style:family="paragraph">
      <style:text-properties style:font-name="Arial" style:font-name-complex="Arial" fo:font-size="12pt" style:font-size-asian="12pt" style:font-size-complex="12pt"/>
    </style:style>
    <style:style style:name="P66" style:parent-style-name="Standard" style:family="paragraph">
      <style:text-properties style:font-name="Arial" style:font-name-complex="Arial" fo:font-size="12pt" style:font-size-asian="12pt" style:font-size-complex="12pt"/>
    </style:style>
    <style:style style:name="P67" style:parent-style-name="Standard" style:family="paragraph">
      <style:text-properties style:font-name="Arial" style:font-name-complex="Arial" fo:font-size="12pt" style:font-size-asian="12pt" style:font-size-complex="12pt"/>
    </style:style>
    <style:style style:name="P68" style:parent-style-name="Standard" style:family="paragraph">
      <style:text-properties style:font-name="Arial" style:font-name-complex="Arial" fo:font-size="12pt" style:font-size-asian="12pt" style:font-size-complex="12pt"/>
    </style:style>
    <style:style style:name="P6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0" style:parent-style-name="Standard" style:family="paragraph">
      <style:text-properties style:font-name="Arial" style:font-name-complex="Arial" fo:font-size="12pt" style:font-size-asian="12pt" style:font-size-complex="12pt"/>
    </style:style>
    <style:style style:name="P71" style:parent-style-name="NormalWeb" style:family="paragraph">
      <style:text-properties style:font-name="Arial" style:font-name-complex="Arial"/>
    </style:style>
    <style:style style:name="P72" style:parent-style-name="NormalWeb" style:family="paragraph">
      <style:text-properties style:font-name="Arial" style:font-name-complex="Arial"/>
    </style:style>
    <style:style style:name="P73" style:parent-style-name="NormalWeb" style:family="paragraph">
      <style:paragraph-properties fo:margin-left="0.5in" fo:text-indent="-0.5in">
        <style:tab-stops/>
      </style:paragraph-properties>
      <style:text-properties style:font-name="Arial" style:font-name-complex="Arial"/>
    </style:style>
    <style:style style:name="P74" style:parent-style-name="NormalWeb" style:family="paragraph">
      <style:text-properties style:font-name="Arial" style:font-name-complex="Arial"/>
    </style:style>
    <style:style style:name="P75" style:parent-style-name="NormalWeb" style:family="paragraph">
      <style:text-properties style:font-name="Arial" style:font-name-complex="Arial"/>
    </style:style>
    <style:style style:name="P76" style:parent-style-name="NormalWeb" style:family="paragraph">
      <style:text-properties style:font-name="Arial" style:font-name-complex="Arial"/>
    </style:style>
    <style:style style:name="P77" style:parent-style-name="NormalWeb" style:family="paragraph">
      <style:text-properties style:font-name="Arial" style:font-name-complex="Arial"/>
    </style:style>
    <style:style style:name="P78" style:parent-style-name="NormalWeb" style:family="paragraph">
      <style:text-properties style:font-name="Arial" style:font-name-complex="Arial"/>
    </style:style>
    <style:style style:name="P79" style:parent-style-name="NormalWeb" style:family="paragraph">
      <style:paragraph-properties fo:margin-left="0.5in" fo:text-indent="-0.5in">
        <style:tab-stops/>
      </style:paragraph-properties>
      <style:text-properties style:font-name="Arial" style:font-name-complex="Arial"/>
    </style:style>
    <style:style style:name="T80" style:parent-style-name="DefaultParagraphFont" style:family="text">
      <style:text-properties style:font-name="Arial" style:font-name-complex="Arial"/>
    </style:style>
    <style:style style:name="P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2" style:parent-style-name="Standard" style:family="paragraph">
      <style:text-properties style:font-name="Arial" style:font-name-complex="Arial" fo:font-size="12pt" style:font-size-asian="12pt" style:font-size-complex="12pt"/>
    </style:style>
    <style:style style:name="P83" style:parent-style-name="Standard" style:family="paragraph">
      <style:text-properties style:font-name="Arial" style:font-name-complex="Arial" fo:font-size="12pt" style:font-size-asian="12pt" style:font-size-complex="12pt"/>
    </style:style>
    <style:style style:name="P84" style:parent-style-name="Standard" style:family="paragraph">
      <style:text-properties style:font-name="Arial" style:font-name-complex="Arial" fo:font-size="12pt" style:font-size-asian="12pt" style:font-size-complex="12pt"/>
    </style:style>
    <style:style style:name="P85" style:parent-style-name="Standard" style:family="paragraph">
      <style:paragraph-properties fo:text-align="center"/>
    </style:style>
    <style:style style:name="T8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7"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P88" style:parent-style-name="Standard" style:family="paragraph">
      <style:paragraph-properties fo:text-align="center" fo:margin-left="0.4923in" fo:text-indent="-0.4923in">
        <style:tab-stops/>
      </style:paragraph-properties>
    </style:style>
    <style:style style:name="T89" style:parent-style-name="DefaultParagraphFont" style:family="text">
      <style:text-properties style:font-name="Arial" style:font-name-complex="Arial" style:font-weight-complex="bold" style:font-style-complex="italic" fo:font-size="12pt" style:font-size-asian="12pt" style:font-size-complex="12pt"/>
    </style:style>
    <style:style style:name="T90" style:parent-style-name="DefaultParagraphFont" style:family="text">
      <style:text-properties style:font-name="Arial" style:font-name-complex="Arial" style:font-weight-complex="bold" style:font-style-complex="italic" fo:font-size="12pt" style:font-size-asian="12pt" style:font-size-complex="12pt"/>
    </style:style>
    <style:style style:name="T91" style:parent-style-name="DefaultParagraphFont" style:family="text">
      <style:text-properties style:font-name="Arial" style:font-name-complex="Arial" style:font-weight-complex="bold" style:font-style-complex="italic" style:text-position="super 66.6%" fo:font-size="12pt" style:font-size-asian="12pt" style:font-size-complex="12pt"/>
    </style:style>
    <style:style style:name="T92" style:parent-style-name="DefaultParagraphFont" style:family="text">
      <style:text-properties style:font-name="Arial" style:font-name-complex="Arial" style:font-weight-complex="bold" style:font-style-complex="italic" fo:font-size="12pt" style:font-size-asian="12pt" style:font-size-complex="12pt"/>
    </style:style>
    <style:style style:name="T93" style:parent-style-name="DefaultParagraphFont" style:family="text">
      <style:text-properties style:font-name="Arial" style:font-name-complex="Arial" style:font-weight-complex="bold" style:font-style-complex="italic" fo:font-size="12pt" style:font-size-asian="12pt" style:font-size-complex="12pt"/>
    </style:style>
    <style:style style:name="P94" style:parent-style-name="Standard" style:family="paragraph">
      <style:paragraph-properties fo:text-align="center" fo:margin-left="0.4923in" fo:text-indent="-0.4923in">
        <style:tab-stops/>
      </style:paragraph-properties>
      <style:text-properties style:font-name="Arial" style:font-name-complex="Arial" style:font-weight-complex="bold" style:font-style-complex="italic" fo:font-size="12pt" style:font-size-asian="12pt" style:font-size-complex="12pt"/>
    </style:style>
    <style:style style:name="P95" style:parent-style-name="Standard" style:family="paragraph">
      <style:paragraph-properties fo:text-align="center" fo:margin-left="0.4923in" fo:text-indent="-0.4923in">
        <style:tab-stops/>
      </style:paragraph-properties>
    </style:style>
    <style:style style:name="T96" style:parent-style-name="DefaultParagraphFont" style:family="text">
      <style:text-properties style:font-name="Arial" style:font-name-complex="Arial" style:font-weight-complex="bold" style:font-style-complex="italic" fo:font-size="12pt" style:font-size-asian="12pt" style:font-size-complex="12pt"/>
    </style:style>
    <style:style style:name="T97" style:parent-style-name="Hyperlink" style:family="text">
      <style:text-properties style:font-name="Arial" style:font-name-complex="Arial" style:font-weight-complex="bold" style:font-style-complex="italic" fo:font-size="12pt" style:font-size-asian="12pt" style:font-size-complex="12pt"/>
    </style:style>
    <style:style style:name="P98" style:parent-style-name="Standard" style:family="paragraph">
      <style:paragraph-properties fo:text-align="center" fo:margin-left="0.4923in" fo:text-indent="-0.4923in">
        <style:tab-stops/>
      </style:paragraph-properties>
      <style:text-properties style:font-name="Arial" style:font-name-complex="Arial" style:font-weight-complex="bold" style:font-style-complex="italic" fo:font-size="12pt" style:font-size-asian="12pt" style:font-size-complex="12pt"/>
    </style:style>
    <style:style style:name="P99" style:parent-style-name="Standard" style:family="paragraph">
      <style:paragraph-properties fo:text-align="center" fo:margin-left="0.4923in" fo:text-indent="-0.4923in">
        <style:tab-stops/>
      </style:paragraph-propertie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clerk@barnoldswicktowncouncil.gov.uk</text:span></text:p>
      <text:p text:style-name="P10"><text:span text:style-name="T11">4</text:span><text:span text:style-name="T12">th</text:span><text:span text:style-name="T13"><text:s/>February 2026</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text:s/></text:span><text:span text:style-name="T20">invited to attend a meeting of the<text:s/></text:span><text:span text:style-name="T21">General Purposes Committee</text:span><text:span text:style-name="T22"><text:s/>to be held on</text:span><text:span text:style-name="T23"><text:s/>Wednesday,<text:s/></text:span><text:span text:style-name="T24">11</text:span><text:span text:style-name="T25">th</text:span><text:span text:style-name="T26"><text:s/>February<text:s/></text:span><text:span text:style-name="T27">202</text:span><text:span text:style-name="T28">6</text:span><text:span text:style-name="T29"><text:s/>at 7.00 pm at the Civic Hall,<text:s/></text:span><text:span text:style-name="T30">for the purpose of transacting the business on the Agenda below.</text:span></text:p>
      <text:p text:style-name="P31"/>
      <text:p text:style-name="P32">Members of the public are invited to send any questions to the Clerk by 12 noon on the day of the meeting. The live chat facility will be available on the YouTube Channel until the end of the open forum part of the meeting.</text:p>
      <text:p text:style-name="P33"/>
      <text:p text:style-name="P34">The meeting will be livestreamed on the Town Council YouTube channel and this can be<text:s/>accessed via this link<text:s/></text:p>
      <text:p text:style-name="Standard"><text:a xlink:href="https://youtube.com/live/9VtLbxOFHDw?feature=share" office:target-frame-name="_top" xlink:show="replace"><text:span text:style-name="T35">https://youtube.com/live/9VtLbxOFHDw?feature=share</text:span></text:a></text:p>
      <text:p text:style-name="P36"/>
      <text:p text:style-name="P37"/>
      <text:p text:style-name="P38"><text:span text:style-name="T39">Joanne Geldard - Town Clerk</text:span><text:span text:style-name="T40"><text:tab/></text:span></text:p>
      <text:p text:style-name="P41">AGENDA</text:p>
      <text:p text:style-name="P42"/>
      <text:p text:style-name="P43">1. <text:s/>Apologies for Absence</text:p>
      <text:p text:style-name="P44">To receive apologies for absence from members of the committee.</text:p>
      <text:p text:style-name="P45"/>
      <text:p text:style-name="P46">2. <text:s/>Open Forum</text:p>
      <text:p text:style-name="P47">To receive, for a maximum of 15 minutes, questions from members of the public on issues, which do not appear on the agenda.</text:p>
      <text:p text:style-name="P48"/>
      <text:p text:style-name="P49">3. Declaration of Interests</text:p>
      <text:p text:style-name="P50"><text:span text:style-name="T51">A Member must declare a disclosable pecuniary interest which he/she has in any item on the agenda. <text:s/>A Member with a disclosable pecuniary interest in any item may not participate in any discussion of the matter at the meeting and must not participate in any vote taken on the matter at the meeting.</text:span></text:p>
      <text:p text:style-name="Standard"><text:span text:style-name="T52">4. Minutes of the Last Meeting<text:s/></text:span><text:span text:style-name="T53">(Attached)</text:span></text:p>
      <text:p text:style-name="Standard"><text:span text:style-name="T54">To approve and accept the minutes of the last meeting held on the<text:s/></text:span><text:span text:style-name="T55">13</text:span><text:span text:style-name="T56">th</text:span><text:span text:style-name="T57"><text:s/>August</text:span><text:span text:style-name="T58"><text:s/>2025</text:span></text:p>
      <text:p text:style-name="P59"/>
      <text:p text:style-name="P60">5. Environmental<text:s/>Schemes</text:p>
      <text:p text:style-name="P61">a) To consider a proposal for all Town Council staff and Town councillors to take part in the ‘The big plastic count’ from 9th March to 15th March and encourage other groups (schools and community groups) within the community to support this initiative by encouraging their own members to take part.<text:s/></text:p>
      <text:p text:style-name="P62">b) To agree to reduce the carbon footprint at our community events by using contractors/suppliers who<text:s/></text:p>
      <text:p text:style-name="P63"/>
      <text:p text:style-name="P64">1)<text:tab/>Avoid single-use products</text:p>
      <text:soft-page-break/>
      <text:p text:style-name="P65">2)<text:tab/>Preventing and reduce food waste</text:p>
      <text:p text:style-name="P66">3)<text:tab/>Reduce the carbon footprint of the food they serve</text:p>
      <text:p text:style-name="P67">4)<text:tab/>Consider location and travel</text:p>
      <text:p text:style-name="P68"/>
      <text:p text:style-name="P69">6.<text:s/>Bands on the Square safety documentation</text:p>
      <text:p text:style-name="P70">Council has previously resolved that the Bands on the Square event should proceed. As part of its ongoing duty of care, Council has a responsibility to ensure that appropriate safety planning and risk management arrangements are in place for the delivery of the event.</text:p>
      <text:p text:style-name="P71">To consider the safety planning and risk management arrangements for the event and who will undertake these duties and oversight during the event. This is to include, but not be limited to:<text:s/></text:p>
      <text:p text:style-name="P72">•<text:tab/>The Event Safety Management Plan</text:p>
      <text:p text:style-name="P73">•<text:tab/>Relevant event risk assessments (including crowd, vehicle and emergency risks)</text:p>
      <text:p text:style-name="P74">•<text:tab/>Capacity assessment and methodology</text:p>
      <text:p text:style-name="P75">•<text:tab/>Crowd management and stewarding arrangements</text:p>
      <text:p text:style-name="P76">•<text:tab/>Vehicle and loading/unloading procedures</text:p>
      <text:p text:style-name="P77">•<text:tab/>Emergency and incident response arrangements</text:p>
      <text:p text:style-name="P78">•<text:tab/>Confirmation of insurance cover relevant to the event</text:p>
      <text:p text:style-name="P79">•<text:tab/>Any post-event debrief or lessons-learned documentation from previous years</text:p>
      <text:p text:style-name="NormalWeb"><text:span text:style-name="T80">This item is intended to support the safe and successful delivery of the event, ensure appropriate councillor oversight, and provide reassurance to the Council, its members, and the wider public.</text:span></text:p>
      <text:p text:style-name="P81">7. Events Programme<text:s/>2026/2027</text:p>
      <text:p text:style-name="P82">To consider an events programme for 2026/2027 with dates.</text:p>
      <text:p text:style-name="P83">To allocate budget headers to each of the events in order for the Events Officer to make arrangements for those events</text:p>
      <text:p text:style-name="P84"/>
      <text:p text:style-name="P85"><text:span text:style-name="T86">For further information contact:</text:span><text:span text:style-name="T87"><text:s text:c="2"/>Joanne Geldard</text:span></text:p>
      <text:p text:style-name="P88"><text:span text:style-name="T89">The next meeting of the Committee<text:s/></text:span><text:span text:style-name="T90">will be determined at the meeting of the Full Council on the 13</text:span><text:span text:style-name="T91">th</text:span><text:span text:style-name="T92"><text:s/>May 2026</text:span><text:span text:style-name="T93"><text:s/>at The Civic Hall, Station Road, Barnoldswick, BB18 5NA</text:span></text:p>
      <text:p text:style-name="P94">Tel 01282 788090</text:p>
      <text:p text:style-name="P95"><text:span text:style-name="T96">Email:<text:s/></text:span><text:a xlink:href="mailto:clerk@barnoldswicktowncouncil.gov.uk" office:target-frame-name="_top" xlink:show="replace"><text:span text:style-name="T97">clerk@barnoldswicktowncouncil.gov.uk</text:span></text:a></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2" fo:orphans="2" style:vertical-align="auto" fo:margin-bottom="0.1111in" fo:line-height="100%"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meta:initial-creator>I.T. Services</meta:initial-creator>
    <dc:creator>joanne geldard</dc:creator>
    <meta:creation-date>2026-02-04T17:43:00Z</meta:creation-date>
    <dc:date>2026-02-05T09:17:00Z</dc:date>
    <meta:print-date>2026-02-05T09:08:00Z</meta:print-date>
    <meta:template xlink:href="Normal" xlink:type="simple"/>
    <meta:editing-cycles>6</meta:editing-cycles>
    <meta:editing-duration>PT120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52" meta:word-count="578" meta:character-count="3804" meta:row-count="99" meta:non-whitespace-character-count="3278"/>
  </office:meta>
</office:document-meta>
</file>