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0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0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0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Barnoldswick Town Council</text:p>
      <text:p text:style-name="P2"/>
      <text:p text:style-name="P3">The Civic Hall, Station Road, Barnoldswick, BB18 5NA</text:p>
      <text:p text:style-name="P4">Tel: <text:s/>01282 788090</text:p>
      <text:p text:style-name="P5"><text:span text:style-name="T6">E-mail: barnoldswicktowncouncil@gmail.com</text:span></text:p>
      <text:p text:style-name="P7"/>
      <text:p text:style-name="Standard"><text:span text:style-name="T8">4</text:span><text:span text:style-name="T9">th</text:span><text:span text:style-name="T10"><text:s/>March 2020</text:span></text:p>
      <text:p text:style-name="Standard"><text:span text:style-name="T11">Minutes of the meeting of the allotments committee held on Wednesday<text:s/></text:span><text:span text:style-name="T12">4</text:span><text:span text:style-name="T13">th</text:span><text:span text:style-name="T14"><text:s/>March 2020</text:span><text:span text:style-name="T15"><text:s/>at the Civic Hall, Barnoldswick</text:span></text:p>
      <text:p text:style-name="P16"/>
      <text:p text:style-name="P17">Present:</text:p>
      <text:p text:style-name="P18"/>
      <text:p text:style-name="P19">Councillors: Tom Whipp, Jodie Hoyle &amp; Chris Church</text:p>
      <text:p text:style-name="P20">Site Representatives:<text:s/>Ian Holgate, Joyce Holgate, Gillian Allan &amp; Alan French</text:p>
      <text:p text:style-name="P21"/>
      <text:p text:style-name="P22">Cllr Tom Whipp, Chairman in the Chair</text:p>
      <text:p text:style-name="P23"/>
      <text:p text:style-name="P24">19/21. <text:s/>Apologies for<text:s/>Absence</text:p>
      <text:p text:style-name="P25">Received from<text:s/>Gus Brennan</text:p>
      <text:p text:style-name="P26"/>
      <text:p text:style-name="P27">19/22. <text:s/>Open Forum</text:p>
      <text:p text:style-name="P28">There were no questions from the public.</text:p>
      <text:p text:style-name="P29"/>
      <text:p text:style-name="P30">19/23. <text:s text:c="2"/>Declaration of Interests</text:p>
      <text:p text:style-name="P31">There were no declarations of interest.</text:p>
      <text:p text:style-name="P32"/>
      <text:p text:style-name="Standard"><text:span text:style-name="T33">19/</text:span><text:span text:style-name="T34">24</text:span><text:span text:style-name="T35"><text:s text:c="2"/>Minutes of the Last Meeting</text:span></text:p>
      <text:p text:style-name="Standard"><text:span text:style-name="T36">The minutes of<text:s/></text:span><text:span text:style-name="T37">the meeting of the committee on the<text:s/></text:span><text:span text:style-name="T38">2</text:span><text:span text:style-name="T39">nd</text:span><text:span text:style-name="T40"><text:s/>October2 019</text:span><text:span text:style-name="T41"><text:s/>were approved as a correct record and signed by Tom Whipp</text:span></text:p>
      <text:p text:style-name="P42"/>
      <text:p text:style-name="P43">19/25</text:p>
      <text:p text:style-name="P44">Reports from Site Representatives / Site Problems</text:p>
      <text:p text:style-name="P45">Coates hall</text:p>
      <text:p text:style-name="P46">Plot<text:s/>2 – 30 days</text:p>
      <text:p text:style-name="P47">Plot 6 –<text:s/>ask if she wants a skip to help clear the plot</text:p>
      <text:p text:style-name="Standard"><text:span text:style-name="T48">Reso</text:span><text:span text:style-name="T49">lved:<text:s/></text:span><text:span text:style-name="T50">write to</text:span><text:span text:style-name="T51"><text:s/>plot 2 &amp; 6</text:span></text:p>
      <text:p text:style-name="P52"/>
      <text:p text:style-name="P53">Coates Canal</text:p>
      <text:p text:style-name="P54">No rep present but no issues known.</text:p>
      <text:p text:style-name="P55"/>
      <text:p text:style-name="P56">Greenberfield</text:p>
      <text:p text:style-name="P57">No rep present but no issues known</text:p>
      <text:p text:style-name="P58"/>
      <text:p text:style-name="P59">West Close</text:p>
      <text:p text:style-name="Standard"><text:span text:style-name="T60">no issues known</text:span></text:p>
      <text:p text:style-name="P61"/>
      <text:p text:style-name="Standard"/>
      <text:p text:style-name="P62">Approved as a correct record of the above meeting</text:p>
      <text:p text:style-name="P63"/>
      <text:p text:style-name="P64">Signed……………………………………………….</text:p>
      <text:p text:style-name="P65"/>
      <text:p text:style-name="P66">Date………………………………………………….</text:p>
      <text:p text:style-name="P67"/>
      <text:p text:style-name="P68"><text:span text:style-name="T69">Cllr Tom Whipp – Chair to the Allotment Committee</text:span></text:p>
      <text:p text:style-name="P70"/>
      <text:p text:style-name="P71"/>
      <text:p text:style-name="P72">Dam Head</text:p>
      <text:p text:style-name="P73">Wall at the middle of the site has been damaged<text:s/></text:p>
      <text:p text:style-name="P74">Resolved: Clerk to report to Pendle BC</text:p>
      <text:p text:style-name="P75"/>
      <text:p text:style-name="P76">Hardy Avenue 1</text:p>
      <text:p text:style-name="P77"><text:line-break/>Write to Berry, Scouts, Johnson &amp; 10d</text:p>
      <text:p text:style-name="P78"><text:line-break/>Resolved: Clerk to write to the above.</text:p>
      <text:p text:style-name="P79"/>
      <text:p text:style-name="P80">Hardy Avenue 2</text:p>
      <text:p text:style-name="P81">Write to 5b &amp; 6a</text:p>
      <text:p text:style-name="P82"/>
      <text:p text:style-name="Standard"><text:span text:style-name="T83">Resolved:<text:s/></text:span><text:span text:style-name="T84">Clerk to write to the above</text:span></text:p>
      <text:p text:style-name="P85"/>
      <text:p text:style-name="P86">Lower Park</text:p>
      <text:p text:style-name="P87">No site rep but no problems that we are aware of.</text:p>
      <text:p text:style-name="P88"/>
      <text:p text:style-name="P89">Havre Park</text:p>
      <text:p text:style-name="P90">Tom Whipp reported that there had been some work done clearing the culvert.</text:p>
      <text:p text:style-name="P91"><text:line-break/>Resolved: To note this information</text:p>
      <text:p text:style-name="P92"/>
      <text:p text:style-name="P93">19/26<text:s/>Allotment Vacancies/Waiting List/Update on rent collection</text:p>
      <text:p text:style-name="P94"/>
      <text:p text:style-name="P95">3 vacancies</text:p>
      <text:p text:style-name="P96">70<text:s/>on the waiting list</text:p>
      <text:p text:style-name="P97">£70 in rent still to be collected</text:p>
      <text:p text:style-name="Standard"><text:span text:style-name="T98"><text:line-break/></text:span><text:span text:style-name="T99">Resolved</text:span><text:span text:style-name="T100">: Note this information</text:span></text:p>
      <text:p text:style-name="P101"/>
      <text:p text:style-name="P102"/>
      <text:p text:style-name="P103"><text:span text:style-name="T104">Contact:</text:span><text:span text:style-name="T105"><text:s text:c="2"/>Joanne Geldard, Town Clerk, Barnoldswick Town Council, The Civic Hall,</text:span></text:p>
      <text:p text:style-name="P106">Station Road, Barnoldswick, BB18 5NA</text:p>
      <text:p text:style-name="P107">Phone:01282 788090 e-mail:barnoldswicktowncouncil@gmail.com</text:p>
      <text:p text:style-name="P108"/>
      <text:p text:style-name="P109">Approved as a correct record of the above meeting</text:p>
      <text:p text:style-name="P110"/>
      <text:p text:style-name="P111">Signed……………………………………………….</text:p>
      <text:p text:style-name="P112"/>
      <text:p text:style-name="P113">Date………………………………………………….</text:p>
      <text:p text:style-name="P114"/>
      <text:p text:style-name="P115"><text:span text:style-name="T116">Cllr Tom Whipp 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1-03-01T14:28:00Z</meta:creation-date>
    <dc:date>2021-03-01T14:28:00Z</dc:date>
    <meta:print-date>2021-02-26T14:06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31" meta:character-count="2215" meta:row-count="15" meta:non-whitespace-character-count="1888"/>
  </office:meta>
</office:document-meta>
</file>