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left="3in" fo:text-indent="0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48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54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55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5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5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62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1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7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79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80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81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84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85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86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87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88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89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90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91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92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93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94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95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9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0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center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style:font-style-complex="italic" style:text-position="super 66.6%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07" style:parent-style-name="Standard" style:family="paragraph">
      <style:paragraph-properties fo:text-align="center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11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12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0" style:parent-style-name="Standard" style:family="paragraph">
      <style:paragraph-properties fo:text-align="justify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Barnoldswick Town Council</text:p>
      <text:p text:style-name="P2"/>
      <text:p text:style-name="P3">The Civic Hall, Station Road, Barnoldswick, BB18 5NA</text:p>
      <text:p text:style-name="P4">Tel: <text:s/>01282 788090</text:p>
      <text:p text:style-name="P5"><text:span text:style-name="T6">E-mail: barnoldswicktowncouncil@gmail.com</text:span></text:p>
      <text:p text:style-name="P7"/>
      <text:p text:style-name="Standard"><text:span text:style-name="T8">2</text:span><text:span text:style-name="T9">nd</text:span><text:span text:style-name="T10"><text:s/>October 2019</text:span></text:p>
      <text:p text:style-name="Standard"><text:span text:style-name="T11">Minutes of the meeting of</text:span><text:span text:style-name="T12"><text:s/>the allotmen</text:span><text:span text:style-name="T13">ts committee held on Wednesday 2</text:span><text:span text:style-name="T14">nd</text:span><text:span text:style-name="T15"><text:s/>October</text:span><text:span text:style-name="T16"><text:s/>2019 at the<text:s/></text:span><text:span text:style-name="T17">Civic Hall</text:span><text:span text:style-name="T18">, Barnoldswick</text:span></text:p>
      <text:p text:style-name="P19"/>
      <text:p text:style-name="P20">Present:</text:p>
      <text:p text:style-name="P21"/>
      <text:p text:style-name="P22">Councillors: Tom Whipp, Jodie Hoyle &amp; Chris Church</text:p>
      <text:p text:style-name="P23">Site Representatives:<text:s/>Joan Shaw,<text:s/><text:s/>Susan English, Alan French<text:s/>&amp; Gillian Allan</text:p>
      <text:p text:style-name="P24"/>
      <text:p text:style-name="P25">Cllr Tom Whipp, Chairman in the Chair</text:p>
      <text:p text:style-name="P26"/>
      <text:p text:style-name="P27">19/15. <text:s/>Apologies for Absence</text:p>
      <text:p text:style-name="P28">Received from<text:s/>Ian Holgate, Joyce Holgate and Gus Brennan</text:p>
      <text:p text:style-name="P29"/>
      <text:p text:style-name="P30">19/16. <text:s/>Open Forum</text:p>
      <text:p text:style-name="P31">There were no questions from the public.</text:p>
      <text:p text:style-name="P32"/>
      <text:p text:style-name="P33">19/17. <text:s text:c="2"/>Declaration of Interests</text:p>
      <text:p text:style-name="P34">There were no declarations of interest.</text:p>
      <text:p text:style-name="P35"/>
      <text:p text:style-name="Standard"><text:span text:style-name="T36">19/1</text:span><text:span text:style-name="T37">8</text:span><text:span text:style-name="T38">. <text:s/>Minutes of the Last<text:s/></text:span><text:span text:style-name="T39">Meeting</text:span></text:p>
      <text:p text:style-name="Standard"><text:span text:style-name="T40">The minutes of the meeting of the committee on the<text:s/></text:span><text:span text:style-name="T41">14</text:span><text:span text:style-name="T42">th</text:span><text:span text:style-name="T43"><text:s/>August</text:span><text:span text:style-name="T44"><text:s/>2019 were approved as a correct record and signed by Tom Whipp</text:span></text:p>
      <text:p text:style-name="P45"/>
      <text:p text:style-name="P46">19/19. Reports from Site Representatives / Site Problems</text:p>
      <text:p text:style-name="P47">Coates hall</text:p>
      <text:p text:style-name="P48">Plot 10a &amp; b – 30 days</text:p>
      <text:p text:style-name="P49">Plot 6 – to be mindful of the language she uses</text:p>
      <text:p text:style-name="Standard"><text:span text:style-name="T50">Resolved</text:span><text:span text:style-name="T51">:<text:s/></text:span><text:span text:style-name="T52">write to plot 6 &amp; plot 10a &amp; b</text:span></text:p>
      <text:p text:style-name="P53"/>
      <text:p text:style-name="P54">Coates Canal</text:p>
      <text:p text:style-name="P55">No rep present but no issues known.</text:p>
      <text:p text:style-name="P56"/>
      <text:p text:style-name="P57">Greenberfield</text:p>
      <text:p text:style-name="P58">No rep present but no issues known</text:p>
      <text:p text:style-name="P59"/>
      <text:p text:style-name="P60">West Close</text:p>
      <text:p text:style-name="Standard"><text:span text:style-name="T61">No rep present but no issues known</text:span></text:p>
      <text:p text:style-name="P62"/>
      <text:p text:style-name="Standard"/>
      <text:p text:style-name="P63">Approved as a correct record of the above meeting</text:p>
      <text:p text:style-name="P64"/>
      <text:p text:style-name="P65">Signed……………………………………………….</text:p>
      <text:p text:style-name="P66"/>
      <text:p text:style-name="P67">Date………………………………………………….</text:p>
      <text:p text:style-name="P68"/>
      <text:p text:style-name="P69"><text:span text:style-name="T70">Cllr Tom Whipp – Chair to the Allotment Committee</text:span></text:p>
      <text:p text:style-name="P71"/>
      <text:p text:style-name="P72"/>
      <text:soft-page-break/>
      <text:p text:style-name="P73">Dam Head</text:p>
      <text:p text:style-name="Standard"><text:span text:style-name="T74">No rep present but no issues known</text:span></text:p>
      <text:p text:style-name="P75"/>
      <text:p text:style-name="P76">Hardy Avenue<text:s/>1</text:p>
      <text:p text:style-name="P77"><text:line-break/>Just 5b but already written 30 days letter to</text:p>
      <text:p text:style-name="P78"/>
      <text:p text:style-name="P79">Hardy Avenue 2</text:p>
      <text:p text:style-name="P80">Rubbish has been removed. Plot 10d has been tidied. Plot 7a &amp; 7b not improved (have been written to) Plot 3a has not improved</text:p>
      <text:p text:style-name="P81"/>
      <text:p text:style-name="Standard"><text:span text:style-name="T82">Resolved:<text:s/></text:span><text:span text:style-name="T83">Note this information</text:span></text:p>
      <text:p text:style-name="P84"/>
      <text:p text:style-name="P85">Lower Park</text:p>
      <text:p text:style-name="P86">No site rep but no problems that we are aware of.</text:p>
      <text:p text:style-name="P87"/>
      <text:p text:style-name="P88">Havre Park</text:p>
      <text:p text:style-name="P89">No issues</text:p>
      <text:p text:style-name="P90"/>
      <text:p text:style-name="P91">19/14 Allotment Vacancies/Waiting List/Update on rent<text:s/>collection</text:p>
      <text:p text:style-name="P92"/>
      <text:p text:style-name="P93">One vacancy on Hardy Avenue</text:p>
      <text:p text:style-name="P94">67<text:s/>on the waiting list</text:p>
      <text:p text:style-name="P95">£70 in rent still to be collected</text:p>
      <text:p text:style-name="Standard"><text:span text:style-name="T96"><text:line-break/></text:span><text:span text:style-name="T97">Resolved</text:span><text:span text:style-name="T98">: Note this information</text:span></text:p>
      <text:p text:style-name="P99"/>
      <text:p text:style-name="P100"/>
      <text:p text:style-name="P101"><text:span text:style-name="T102">The next meeting of the Allotment Committee will be held on the<text:s/></text:span><text:span text:style-name="T103">18</text:span><text:span text:style-name="T104">th</text:span><text:span text:style-name="T105"><text:s/>March 2020</text:span><text:span text:style-name="T106"><text:s/>at 7pm at The Rainhall Centre</text:span></text:p>
      <text:p text:style-name="P107"><text:span text:style-name="T108">Contact:</text:span><text:span text:style-name="T109"><text:s text:c="2"/></text:span><text:span text:style-name="T110">Joanne Geldard, Town Clerk, Barnoldswick Town Council, The Civic Hall,</text:span></text:p>
      <text:p text:style-name="P111">Station Road, Barnoldswick, BB18 5NA</text:p>
      <text:p text:style-name="P112">Phone:01282 788090 e-mail:barnoldswicktowncouncil@gmail.com</text:p>
      <text:p text:style-name="P113"/>
      <text:p text:style-name="P114">Approved as a correct record of the above meeting</text:p>
      <text:p text:style-name="P115"/>
      <text:p text:style-name="P116">Signed……………………………………………….</text:p>
      <text:p text:style-name="P117"/>
      <text:p text:style-name="P118">Date………………………………………………….</text:p>
      <text:p text:style-name="P119"/>
      <text:p text:style-name="P120"><text:span text:style-name="T121">Cllr Tom Whipp – Chair to the Allotment Committ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</dc:title>
    <meta:initial-creator>I.T. Services</meta:initial-creator>
    <dc:creator>joanne geldard</dc:creator>
    <meta:creation-date>2019-10-11T10:04:00Z</meta:creation-date>
    <dc:date>2019-10-11T10:04:00Z</dc:date>
    <meta:print-date>2018-08-08T08:14:00Z</meta:print-date>
    <meta:template xlink:href="Normal" xlink:type="simple"/>
    <meta:editing-cycles>2</meta:editing-cycles>
    <meta:editing-duration>PT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2" meta:paragraph-count="4" meta:word-count="347" meta:character-count="2321" meta:row-count="16" meta:non-whitespace-character-count="1978"/>
  </office:meta>
</office:document-meta>
</file>