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left="3in" fo:text-indent="0.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49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50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51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52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53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54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55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56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9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70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7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73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74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75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7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7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8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8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8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8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8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8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8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9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9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9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9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9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99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100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101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102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103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104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1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13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1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1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1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1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18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119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120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121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12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2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27" style:parent-style-name="Standard" style:family="paragraph">
      <style:paragraph-properties fo:text-align="center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style:font-style-complex="italic" style:text-position="super 66.6%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33" style:parent-style-name="Standard" style:family="paragraph">
      <style:paragraph-properties fo:text-align="center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36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37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5" style:parent-style-name="Standard" style:family="paragraph">
      <style:paragraph-properties fo:text-align="justify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Barnoldswick Town Council</text:p>
      <text:p text:style-name="P2">The Civic Hall, Station Road, Barnoldswick, BB18 5NA</text:p>
      <text:p text:style-name="P3">Tel: <text:s/>01282 788090</text:p>
      <text:p text:style-name="P4"><text:span text:style-name="T5">E-mail: barnoldswicktowncouncil@gmail.com</text:span></text:p>
      <text:p text:style-name="P6"/>
      <text:p text:style-name="Standard"><text:span text:style-name="T7">20</text:span><text:span text:style-name="T8">th</text:span><text:span text:style-name="T9"><text:s/>March 2019</text:span></text:p>
      <text:p text:style-name="Standard"><text:span text:style-name="T10">Minutes of the meeting<text:s/></text:span><text:span text:style-name="T11">of the allotmen</text:span><text:span text:style-name="T12">ts committee held on Wednesday 2</text:span><text:span text:style-name="T13">0</text:span><text:span text:style-name="T14">th</text:span><text:span text:style-name="T15"><text:s/></text:span><text:span text:style-name="T16">March 2019</text:span><text:span text:style-name="T17"><text:s/>at the<text:s/></text:span><text:span text:style-name="T18">Civic Hall</text:span><text:span text:style-name="T19">, Barnoldswick</text:span></text:p>
      <text:p text:style-name="P20"/>
      <text:p text:style-name="P21">Present:</text:p>
      <text:p text:style-name="P22"/>
      <text:p text:style-name="P23">Councillor:<text:s/>Tom Whipp</text:p>
      <text:p text:style-name="P24">Site Representatives: Ian Holgate, Gillian Allan, Joan Shaw, Joyce Holgate, Alan French, Margaret Bell &amp;<text:s/>Susan English</text:p>
      <text:p text:style-name="P25"/>
      <text:p text:style-name="P26">Cllr Tom Whipp, Chairman in the Chair</text:p>
      <text:p text:style-name="P27"/>
      <text:p text:style-name="P28">18/21. <text:s/>Apologies for Absence</text:p>
      <text:p text:style-name="P29">Received from<text:s/>Gus Brennan<text:s/></text:p>
      <text:p text:style-name="P30"/>
      <text:p text:style-name="P31">18/22. <text:s/>Open Forum</text:p>
      <text:p text:style-name="P32">No members of the public present</text:p>
      <text:p text:style-name="P33"/>
      <text:p text:style-name="P34">18/23. <text:s text:c="2"/>Declaration of<text:s/>Interests</text:p>
      <text:p text:style-name="P35">There were no declarations of interest.</text:p>
      <text:p text:style-name="P36"/>
      <text:p text:style-name="Standard"><text:span text:style-name="T37">18/24.</text:span><text:span text:style-name="T38"><text:s text:c="2"/>Minutes of the Last Meeting</text:span></text:p>
      <text:p text:style-name="Standard"><text:span text:style-name="T39">The minutes of the meeting of the committee on the<text:s/></text:span><text:span text:style-name="T40">3</text:span><text:span text:style-name="T41">rd</text:span><text:span text:style-name="T42"><text:s/>October 2018</text:span><text:span text:style-name="T43"><text:s/>were approved as a correct record and signed by Cllr. Tom Whipp</text:span></text:p>
      <text:p text:style-name="P44"/>
      <text:p text:style-name="P45">18/25. Reports from Site Representatives / Site Problems</text:p>
      <text:p text:style-name="P46">Greenberfield</text:p>
      <text:p text:style-name="P47"/>
      <text:p text:style-name="P48">Plot 15 – write to ask if rubbish is to be removed from plot.</text:p>
      <text:p text:style-name="Standard"/>
      <text:p text:style-name="P49">Coates Hall</text:p>
      <text:p text:style-name="P50"/>
      <text:p text:style-name="P51">No issues</text:p>
      <text:p text:style-name="P52"/>
      <text:p text:style-name="P53">Lower Park</text:p>
      <text:p text:style-name="P54"/>
      <text:p text:style-name="P55">No issues</text:p>
      <text:p text:style-name="P56"/>
      <text:p text:style-name="P57">Dam Head</text:p>
      <text:p text:style-name="P58"/>
      <text:p text:style-name="Standard"><text:span text:style-name="T59">No issues</text:span></text:p>
      <text:p text:style-name="P60"/>
      <text:p text:style-name="P61">Approved as a correct record of the above meeting</text:p>
      <text:p text:style-name="P62"/>
      <text:p text:style-name="P63">Signed……………………………………………….</text:p>
      <text:p text:style-name="P64"/>
      <text:p text:style-name="P65">Date………………………………………………….</text:p>
      <text:p text:style-name="P66"/>
      <text:p text:style-name="P67"><text:span text:style-name="T68">Cllr Tom Whipp – Chair to the Allotment Committee</text:span></text:p>
      <text:p text:style-name="P69"/>
      <text:p text:style-name="P70"/>
      <text:p text:style-name="P71"/>
      <text:p text:style-name="P72">West Close</text:p>
      <text:p text:style-name="P73"/>
      <text:p text:style-name="P74">Mr Cowgill – no work done in 4 years (other than erection of fence) – 30 days letter with a date for inspection on.</text:p>
      <text:p text:style-name="P75"/>
      <text:p text:style-name="Standard"><text:span text:style-name="T76">Mr Fitzgerald – keep an eye on and look at at next inspection.</text:span></text:p>
      <text:p text:style-name="P77"/>
      <text:p text:style-name="P78">Coates<text:s/>Canal</text:p>
      <text:p text:style-name="P79"/>
      <text:p text:style-name="P80">No issues</text:p>
      <text:p text:style-name="P81"/>
      <text:p text:style-name="P82">Havre Park</text:p>
      <text:p text:style-name="P83"/>
      <text:p text:style-name="P84">Usual flooding. <text:s/>Plot 5 &amp; 6 has a tree that has come down.</text:p>
      <text:p text:style-name="P85"/>
      <text:p text:style-name="P86">Quote obtained to remove but from an individual. <text:s/>Clerk to obtain quotes from businesses to remove and arrange removal.</text:p>
      <text:p text:style-name="P87"/>
      <text:p text:style-name="P88">Discussion around whose responsibility the removal of trees was. <text:s/>Agreed that if the tree is pre-existing then the Council will remove/make safe. <text:s/>If the tree has been put in by the plot holder then this becomes their responsibility.</text:p>
      <text:p text:style-name="P89"/>
      <text:p text:style-name="P90">Discussion around flooding on the actual road around the site – this has not been reported by the residents.</text:p>
      <text:p text:style-name="P91"/>
      <text:p text:style-name="P92">Hardy Avenue<text:s/>2</text:p>
      <text:p text:style-name="P93"><text:line-break/>Plot 7a has given up and a recent inspection has highlighted that a lot of rubbish has been left on the plot along with 3 sheds and 3 greenhouses.</text:p>
      <text:p text:style-name="P94">Write to 3a, 3b and 10d – 30 days letter. Request for padlocks for the gates.</text:p>
      <text:p text:style-name="P95"/>
      <text:p text:style-name="Standard"><text:span text:style-name="T96">Resolved:</text:span><text:span text:style-name="T97"><text:s/>to bring a contractor in to empty plot 7a and pay for a skip for waste. Write to the 3 other plots. Purchase 3 padlocks for the gates.</text:span></text:p>
      <text:p text:style-name="P98"/>
      <text:p text:style-name="P99">Hardy Avenue<text:s/>1</text:p>
      <text:p text:style-name="P100"/>
      <text:p text:style-name="P101">Plot 5 – beech trees cut back 6/7 years ago but now 12/15 ft high and need trimming before they get too large. <text:s/>Write to plot holder to request.</text:p>
      <text:p text:style-name="P102"/>
      <text:p text:style-name="P103"/>
      <text:p text:style-name="P104"/>
      <text:p text:style-name="P105">Signed……………………………………………….</text:p>
      <text:p text:style-name="P106"/>
      <text:p text:style-name="P107">Date………………………………………………….</text:p>
      <text:p text:style-name="P108"/>
      <text:p text:style-name="P109"><text:span text:style-name="T110">Cllr Tom Whipp – Chair to the Allotment Committee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18/26<text:s/>Allotment Vacancies/Waiting List/Update on rent collection</text:p>
      <text:p text:style-name="P119"/>
      <text:p text:style-name="P120">61<text:s/>on the waiting list</text:p>
      <text:p text:style-name="P121">Rent collected to date £1251. <text:s/>Not due until end of this month.</text:p>
      <text:p text:style-name="Standard"><text:span text:style-name="T122"><text:line-break/></text:span><text:span text:style-name="T123">Resolved</text:span><text:span text:style-name="T124">: Note this information</text:span></text:p>
      <text:p text:style-name="P125"/>
      <text:p text:style-name="P126"/>
      <text:p text:style-name="P127"><text:span text:style-name="T128">The next meeting of the Allotment Committee will be held<text:s/></text:span><text:span text:style-name="T129">set at the Full Council meeting to be held on the 15</text:span><text:span text:style-name="T130">th</text:span><text:span text:style-name="T131"><text:s/>May</text:span><text:span text:style-name="T132"><text:s/>2019 at 7pm at The Rainhall Centre</text:span></text:p>
      <text:p text:style-name="P133"><text:span text:style-name="T134">Contact:</text:span><text:span text:style-name="T135"><text:s text:c="2"/>Joanne Geldard, Town Clerk, Barnoldswick Town Council, The Civic Hall,</text:span></text:p>
      <text:p text:style-name="P136">Station Road, Barnoldswick, BB18 5NA</text:p>
      <text:p text:style-name="P137">Phone:01282 788090 e-mail:barnoldswicktowncouncil@gmail.com</text:p>
      <text:p text:style-name="P138"/>
      <text:p text:style-name="P139">Approved as a correct record of<text:s/>the above meeting</text:p>
      <text:p text:style-name="P140"/>
      <text:p text:style-name="P141">Signed……………………………………………….</text:p>
      <text:p text:style-name="P142"/>
      <text:p text:style-name="P143">Date………………………………………………….</text:p>
      <text:p text:style-name="P144"/>
      <text:p text:style-name="P145"><text:span text:style-name="T146">Cllr Tom Whipp – Chair to the Allotment Committe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</dc:title>
    <meta:initial-creator>I.T. Services</meta:initial-creator>
    <dc:creator>joanne geldard</dc:creator>
    <meta:creation-date>2019-04-02T10:26:00Z</meta:creation-date>
    <dc:date>2019-04-02T10:26:00Z</dc:date>
    <meta:print-date>2018-08-08T08:14:00Z</meta:print-date>
    <meta:template xlink:href="Normal" xlink:type="simple"/>
    <meta:editing-cycles>2</meta:editing-cycles>
    <meta:editing-duration>PT6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3" meta:paragraph-count="6" meta:word-count="488" meta:character-count="3265" meta:row-count="23" meta:non-whitespace-character-count="2783"/>
  </office:meta>
</office:document-meta>
</file>