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left="3in" fo:text-indent="0.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style:font-weight-complex="bold" style:text-position="super 66.6%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7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18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0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4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4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45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46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47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5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5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5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57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58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8" style:parent-style-name="Standard" style:family="paragraph">
      <style:paragraph-properties fo:text-align="justify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1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72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7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77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7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80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8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85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86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87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91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92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93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94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95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96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97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98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99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100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101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102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10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107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108" style:parent-style-name="Standard" style:family="paragraph">
      <style:paragraph-properties fo:text-align="center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14" style:parent-style-name="Standard" style:family="paragraph">
      <style:paragraph-properties fo:text-align="center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117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118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1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2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2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2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6" style:parent-style-name="Standard" style:family="paragraph">
      <style:paragraph-properties fo:text-align="justify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Barnoldswick Town Council</text:p>
      <text:p text:style-name="P2"/>
      <text:p text:style-name="P3">The Civic Hall, Station Road, Barnoldswick, BB18 5NA</text:p>
      <text:p text:style-name="P4">Tel: <text:s/>01282 788090</text:p>
      <text:p text:style-name="P5"><text:span text:style-name="T6">E-mail: barnoldswicktowncouncil@gmail.com</text:span></text:p>
      <text:p text:style-name="P7"/>
      <text:p text:style-name="Standard"><text:span text:style-name="T8">14</text:span><text:span text:style-name="T9">th</text:span><text:span text:style-name="T10"><text:s/>August 2019</text:span></text:p>
      <text:p text:style-name="Standard"><text:span text:style-name="T11">Minutes of the meeting of<text:s/></text:span><text:span text:style-name="T12">the allotments committee held on Wednesday<text:s/></text:span><text:span text:style-name="T13">14th</text:span><text:span text:style-name="T14"><text:s/>August 201</text:span><text:span text:style-name="T15">9</text:span><text:span text:style-name="T16"><text:s/>at the Rainhall Centre, Barnoldswick</text:span></text:p>
      <text:p text:style-name="P17"/>
      <text:p text:style-name="P18">Present:</text:p>
      <text:p text:style-name="P19"/>
      <text:p text:style-name="P20">Councillors:<text:s/>Tom Whipp, Jodie Hoyle &amp; Chris Church</text:p>
      <text:p text:style-name="P21">Site Representatives: Ian Holgate,<text:s/>Joan Shaw, Joyce Holgate, Susan English<text:s/>&amp; Gus Brennan</text:p>
      <text:p text:style-name="P22"/>
      <text:p text:style-name="P23">Cllr Tom Whipp, Chairman in the Chair</text:p>
      <text:p text:style-name="P24"/>
      <text:p text:style-name="P25">19/09. <text:s/>Apologies for Absence</text:p>
      <text:p text:style-name="P26">Received from<text:s/>Gillian Allan</text:p>
      <text:p text:style-name="P27"/>
      <text:p text:style-name="P28">19/10. <text:s/>Open Forum</text:p>
      <text:p text:style-name="P29">There were no questions from the public.</text:p>
      <text:p text:style-name="P30"/>
      <text:p text:style-name="P31">19/11. <text:s text:c="2"/>Declaration of Interests</text:p>
      <text:p text:style-name="P32">There were no<text:s/>declarations of interest.</text:p>
      <text:p text:style-name="P33"/>
      <text:p text:style-name="Standard"><text:span text:style-name="T34">1</text:span><text:span text:style-name="T35">9</text:span><text:span text:style-name="T36">/12. <text:s/>Minutes of the Last Meeting</text:span></text:p>
      <text:p text:style-name="Standard"><text:span text:style-name="T37">The minutes of the meeting of the committee on the<text:s/></text:span><text:span text:style-name="T38">19th</text:span><text:span text:style-name="T39"><text:s/>June 201</text:span><text:span text:style-name="T40">9</text:span><text:span text:style-name="T41"><text:s/>were approved as a correct record and signed by Tom Whipp</text:span></text:p>
      <text:p text:style-name="P42"/>
      <text:p text:style-name="P43">19/13. Reports from Site Representatives / Site Problems</text:p>
      <text:p text:style-name="P44">Coates hall</text:p>
      <text:p text:style-name="P45">Pest Control have been out to the site to put bait down. <text:s/>Issue not fully resolved but better than before.</text:p>
      <text:p text:style-name="P46">Request from Clerk to provide a skip to the recently vacated plot as new plot holder is happy to clear the plot.</text:p>
      <text:p text:style-name="P47">Joiner asked to look at the fence to the left of the entrance</text:p>
      <text:p text:style-name="Standard"><text:span text:style-name="T48">Resolved:<text:s/></text:span><text:span text:style-name="T49">note the information about the rats</text:span><text:span text:style-name="T50"><text:s/>and fence</text:span><text:span text:style-name="T51">, agree to provide a skip<text:s/></text:span></text:p>
      <text:p text:style-name="P52"/>
      <text:p text:style-name="P53">Greenberfield</text:p>
      <text:p text:style-name="Standard"><text:span text:style-name="T54">Resolved:</text:span><text:span text:style-name="T55"><text:s/>Plot 16 – 30 days</text:span></text:p>
      <text:p text:style-name="P56"/>
      <text:p text:style-name="P57">West Close</text:p>
      <text:p text:style-name="P58"/>
      <text:p text:style-name="Standard"><text:span text:style-name="T59">Resolved:</text:span><text:span text:style-name="T60"><text:s/></text:span><text:span text:style-name="T61">Plot 1 – ask if he still wants the plot.</text:span></text:p>
      <text:p text:style-name="Standard"/>
      <text:p text:style-name="P62">Approved as a correct record of the above meeting</text:p>
      <text:p text:style-name="P63"/>
      <text:p text:style-name="P64">Signed……………………………………………….</text:p>
      <text:p text:style-name="P65"/>
      <text:p text:style-name="P66">Date………………………………………………….</text:p>
      <text:p text:style-name="P67"/>
      <text:p text:style-name="P68"><text:span text:style-name="T69">Cllr Tom Whipp –<text:s/></text:span><text:span text:style-name="T70">Chair to the Allotment Committee</text:span></text:p>
      <text:p text:style-name="P71"/>
      <text:p text:style-name="P72"/>
      <text:p text:style-name="P73">Dam Head</text:p>
      <text:p text:style-name="P74"/>
      <text:p text:style-name="Standard"><text:span text:style-name="T75">Resolved:<text:s/></text:span><text:span text:style-name="T76">Write to plot 15 to ask to keep tidy</text:span></text:p>
      <text:p text:style-name="P77"/>
      <text:p text:style-name="P78">Hardy Avenue<text:s/></text:p>
      <text:p text:style-name="P79"><text:line-break/>There is rubbish still there from the recent clearance of plot 7 – remind MB to clear.</text:p>
      <text:p text:style-name="P80">Plot 10d is still untidy despite previous discussion</text:p>
      <text:p text:style-name="P81"/>
      <text:p text:style-name="Standard"><text:span text:style-name="T82">Resolved</text:span><text:span text:style-name="T83">:<text:s/></text:span><text:span text:style-name="T84">Remind MB re rubbish. <text:s/>Write to 10d – The plot needs to be in a good state by Micklemass or the tenancy agreement will be instantly terminated. <text:s/>Any issue with this must be discussed at the next allotment committee meeting.</text:span></text:p>
      <text:p text:style-name="P85"/>
      <text:p text:style-name="P86">Hardy Avenue 2</text:p>
      <text:p text:style-name="P87"/>
      <text:p text:style-name="Standard"><text:span text:style-name="T88">Resolved:</text:span><text:span text:style-name="T89"><text:s/></text:span><text:span text:style-name="T90">Plot 5b – do they want to keep.</text:span></text:p>
      <text:p text:style-name="P91"/>
      <text:p text:style-name="P92">Lower Park</text:p>
      <text:p text:style-name="P93">No site rep but no problems that we are aware of.</text:p>
      <text:p text:style-name="P94"/>
      <text:p text:style-name="P95">Havre Park</text:p>
      <text:p text:style-name="P96">No site rep but no problems that we are aware of.</text:p>
      <text:p text:style-name="P97"/>
      <text:p text:style-name="P98">19/14 Allotment Vacancies/Waiting List/Update on rent collection</text:p>
      <text:p text:style-name="P99"/>
      <text:p text:style-name="P100">One vacancy on Hardy Avenue</text:p>
      <text:p text:style-name="P101">69<text:s/>on the waiting list</text:p>
      <text:p text:style-name="P102">£70 in rent still to be collected</text:p>
      <text:p text:style-name="Standard"><text:span text:style-name="T103"><text:line-break/></text:span><text:span text:style-name="T104">Resolved</text:span><text:span text:style-name="T105">: Note this information</text:span></text:p>
      <text:p text:style-name="P106"/>
      <text:p text:style-name="P107"/>
      <text:p text:style-name="P108"><text:span text:style-name="T109">The next meeting of the Allotment Committee will be held on the<text:s/></text:span><text:span text:style-name="T110">2nd</text:span><text:span text:style-name="T111"><text:s/>October <text:s/>201</text:span><text:span text:style-name="T112">9</text:span><text:span text:style-name="T113"><text:s/>at 7pm at The Rainhall Centre</text:span></text:p>
      <text:p text:style-name="P114"><text:span text:style-name="T115">Contact:</text:span><text:span text:style-name="T116"><text:s text:c="2"/>Joanne Geldard, Town Clerk, Barnoldswick Town Council, The Civic Hall,</text:span></text:p>
      <text:p text:style-name="P117">Station Road,<text:s/>Barnoldswick, BB18 5NA</text:p>
      <text:p text:style-name="P118">Phone:01282 788090 e-mail:barnoldswicktowncouncil@gmail.com</text:p>
      <text:p text:style-name="P119"/>
      <text:p text:style-name="P120">Approved as a correct record of the above meeting</text:p>
      <text:p text:style-name="P121"/>
      <text:p text:style-name="P122">Signed……………………………………………….</text:p>
      <text:p text:style-name="P123"/>
      <text:p text:style-name="P124">Date………………………………………………….</text:p>
      <text:p text:style-name="P125"/>
      <text:p text:style-name="P126"><text:span text:style-name="T127">Cllr Tom Whipp – Chair to the Allotment Committe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>
        <style:tab-stops>
          <style:tab-stop style:type="left" style:position="1.1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12z0" style:display-name="WW8Num12z0" style:family="text">
      <style:text-properties fo:font-style="normal" style:font-style-asian="normal"/>
    </style:style>
    <style:style style:name="WW8Num35z0" style:display-name="WW8Num35z0" style:family="text">
      <style:text-properties fo:font-weight="bold" style:font-weight-asian="bold" fo:font-style="normal" style:font-style-asian="normal"/>
    </style:style>
    <style:style style:name="WW8Num39z0" style:display-name="WW8Num39z0" style:family="text">
      <style:text-properties fo:font-style="normal" style:font-style-asian="norma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9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7" style:display-name="WW8Num7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fo:font-style="normal" style:font-style-asian="normal"/>
    </style:style>
    <text:list-style style:name="WW8Num12" style:display-name="WW8Num12">
      <text:list-level-style-number text:level="1" text:style-name="WW_CharLFO1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6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7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8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7" style:display-name="WW8Num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8" style:display-name="WW8Num2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9" style:display-name="WW8Num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0" style:display-name="WW8Num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1" style:display-name="WW8Num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2" style:display-name="WW8Num3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3" style:display-name="WW8Num3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4" style:display-name="WW8Num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5LVL1" style:family="text">
      <style:text-properties fo:font-weight="bold" style:font-weight-asian="bold" fo:font-style="normal" style:font-style-asian="normal"/>
    </style:style>
    <text:list-style style:name="WW8Num35" style:display-name="WW8Num35">
      <text:list-level-style-number text:level="1" text:style-name="WW_CharLFO35LVL1" style:num-suffix="." style:num-format="1" text:start-value="6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6" style:display-name="WW8Num3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7" style:display-name="WW8Num3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9LVL1" style:family="text">
      <style:text-properties fo:font-style="normal" style:font-style-asian="normal"/>
    </style:style>
    <text:list-style style:name="WW8Num39" style:display-name="WW8Num39">
      <text:list-level-style-number text:level="1" text:style-name="WW_CharLFO3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0" style:display-name="WW8Num40">
      <text:list-level-style-number text:level="1" style:num-suffix="." style:num-format="1" text:start-value="7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1" style:display-name="WW8Num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2" style:display-name="WW8Num42">
      <text:list-level-style-number text:level="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5in" text:list-level-position-and-space-mode="label-alignment">
          <style:list-level-label-alignment text:label-followed-by="listtab" fo:margin-left="5in" fo:text-indent="-5in"/>
        </style:list-level-properties>
      </text:list-level-style-number>
    </text:list-style>
    <text:list-style style:name="WW8Num43" style:display-name="WW8Num4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4" style:display-name="WW8Num4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5" style:display-name="WW8Num4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6" style:display-name="WW8Num4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text:list-style style:name="WW8Num47" style:display-name="WW8Num4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2479in" fo:margin-bottom="0.598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DA</dc:title>
    <meta:initial-creator>I.T. Services</meta:initial-creator>
    <dc:creator>joanne geldard</dc:creator>
    <meta:creation-date>2019-08-28T09:10:00Z</meta:creation-date>
    <dc:date>2019-08-28T09:10:00Z</dc:date>
    <meta:print-date>2018-08-08T08:14:00Z</meta:print-date>
    <meta:template xlink:href="Normal" xlink:type="simple"/>
    <meta:editing-cycles>2</meta:editing-cycles>
    <meta:editing-duration>PT0S</meta:editing-duration>
    <meta:user-defined meta:name="ColorPos">-1</meta:user-defined>
    <meta:user-defined meta:name="ColorSet">-1</meta:user-defined>
    <meta:user-defined meta:name="Info 1"/>
    <meta:user-defined meta:name="Info 2"/>
    <meta:user-defined meta:name="Info 3"/>
    <meta:user-defined meta:name="Info 4"/>
    <meta:user-defined meta:name="StylePos">-1</meta:user-defined>
    <meta:user-defined meta:name="StyleSet">-1</meta:user-defined>
    <meta:document-statistic meta:page-count="2" meta:paragraph-count="5" meta:word-count="416" meta:character-count="2784" meta:row-count="19" meta:non-whitespace-character-count="2373"/>
  </office:meta>
</office:document-meta>
</file>