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11" style:parent-style-name="Standard" style:family="paragraph">
      <style:paragraph-properties fo:margin-left="3in" fo:text-indent="0.5in">
        <style:tab-stops/>
      </style:paragraph-properties>
    </style:style>
    <style:style style:name="T1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 Black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7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 Black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 Black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48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49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5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58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9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1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T6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6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7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8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2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T73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Barnoldswick Town Council</text:p>
      <text:p text:style-name="P6"/>
      <text:p text:style-name="P7">The Civic Hall, Station Road, Barnoldswick, BB18 5NA</text:p>
      <text:p text:style-name="P8"><text:span text:style-name="T9">E-mail: barnoldswicktowncouncil@gmail.com</text:span></text:p>
      <text:p text:style-name="P10"/>
      <text:p text:style-name="P11"><text:span text:style-name="T12">17</text:span><text:span text:style-name="T13">th</text:span><text:span text:style-name="T14"><text:s/>May 2021</text:span></text:p>
      <text:p text:style-name="P15"/>
      <text:p text:style-name="Standard"><text:span text:style-name="T16">TO:</text:span><text:span text:style-name="T17"><text:s text:c="2"/></text:span><text:span text:style-name="T18">Members of the Allotment Committee</text:span><text:span text:style-name="T19"><text:s/>and press</text:span></text:p>
      <text:p text:style-name="P20"/>
      <text:p text:style-name="Standard"><text:span text:style-name="T21">You are invited to attend a meeting of the<text:s/></text:span><text:span text:style-name="T22">Allotment</text:span><text:span text:style-name="T23"><text:s/>Committee</text:span><text:span text:style-name="T24"><text:s/>to be held on<text:s/></text:span><text:span text:style-name="T25">Wednesday 9</text:span><text:span text:style-name="T26">th</text:span><text:span text:style-name="T27"><text:s/>June 2021 at 7:00pm, at The Civic Hall,<text:s/></text:span><text:span text:style-name="T28">for the purpose of transacting the business on the Agenda below.</text:span></text:p>
      <text:p text:style-name="P29"/>
      <text:p text:style-name="P30"/>
      <text:p text:style-name="P31"/>
      <text:p text:style-name="P32"><text:span text:style-name="T33">Joanne Geldard <text:s text:c="3"/>Town Clerk</text:span><text:span text:style-name="T34"><text:tab/></text:span></text:p>
      <text:p text:style-name="P35"/>
      <text:p text:style-name="P36">AGENDA</text:p>
      <text:p text:style-name="P37"/>
      <text:p text:style-name="P38"><text:span text:style-name="T39">1. To elect a Chair for the year 2021/2022</text:span></text:p>
      <text:p text:style-name="P40"/>
      <text:p text:style-name="P41">2. <text:s/>Apologies for Absence</text:p>
      <text:p text:style-name="P42">To receive apologies for absence from members of the committee.</text:p>
      <text:p text:style-name="P43"/>
      <text:p text:style-name="P44">3. <text:s/>Open Forum</text:p>
      <text:p text:style-name="Standard"><text:span text:style-name="T45">To receive, for a maximum of 15 minutes, questions from members of the public on issues, which do not appear on the agenda. These should be submitted to t</text:span><text:span text:style-name="T46">he Clerk by 12 noon by the 2</text:span><text:span text:style-name="T47">nd</text:span><text:span text:style-name="T48"><text:s/>June 2021.<text:s/></text:span></text:p>
      <text:p text:style-name="P49"/>
      <text:p text:style-name="P50">4. <text:s text:c="2"/>Declaration of Interests</text:p>
      <text:p text:style-name="P51">To disclose any pecuniary interests</text:p>
      <text:p text:style-name="P52"/>
      <text:p text:style-name="Standard"><text:span text:style-name="T53">5. <text:s/>Minutes of the Last Meeting<text:s/></text:span><text:span text:style-name="T54">(Attached)</text:span></text:p>
      <text:p text:style-name="Standard"><text:span text:style-name="T55">To approve and accept the minutes of the last meeting held 4</text:span><text:span text:style-name="T56">th</text:span><text:span text:style-name="T57"><text:s/>March 2021<text:s/></text:span></text:p>
      <text:p text:style-name="P58"/>
      <text:p text:style-name="P59">6. Reports from Site<text:s/>Representatives / Site Problems</text:p>
      <text:p text:style-name="P60">To consider reports from Tenant Representatives and / or others on issues and problems concerning their allotment sites and to consider and agree any action which is required.</text:p>
      <text:p text:style-name="P61"/>
      <text:p text:style-name="Standard"><text:span text:style-name="T62">7</text:span><text:span text:style-name="T63">. <text:s/>Allotment Vacancies / Waiting List / Update</text:span><text:span text:style-name="T64"><text:s/>on rent collection</text:span></text:p>
      <text:p text:style-name="P65">To consider any vacancies, to agree what action is required and to receive a verbal report from the Town Clerk on the collection of rents.</text:p>
      <text:p text:style-name="P66"/>
      <text:p text:style-name="P67">8. Land at Greenberfield</text:p>
      <text:p text:style-name="P68">To update the committee</text:p>
      <text:p text:style-name="P69"/>
      <text:p text:style-name="P70"><text:span text:style-name="T71">Contact:</text:span><text:span text:style-name="T72"><text:s text:c="2"/>Joanne Geldard, Town Clerk,<text:s/></text:span><text:span text:style-name="T73">Barnoldswick Town Council, The Civic Hall,</text:span></text:p>
      <text:p text:style-name="P74">Station Road, Barnoldswick, BB18 5NA</text:p>
      <text:p text:style-name="P75">Phone:01282 788090 e-mail:barnoldswicktowncouncil@gmail.com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21-06-08T09:45:00Z</meta:creation-date>
    <dc:date>2021-06-08T09:45:00Z</dc:date>
    <meta:print-date>2021-05-17T13:09:00Z</meta:print-date>
    <meta:template xlink:href="Normal" xlink:type="simple"/>
    <meta:editing-cycles>2</meta:editing-cycles>
    <meta:editing-duration>PT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3" meta:word-count="244" meta:character-count="1633" meta:row-count="11" meta:non-whitespace-character-count="1392"/>
  </office:meta>
</office:document-meta>
</file>