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Black" style:font-name-complex="Arial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3in" fo:text-indent="0.5in">
        <style:tab-stops/>
      </style:paragraph-properties>
      <style:text-properties style:font-name="Arial Black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3in" fo:text-indent="0.5in">
        <style:tab-stops/>
      </style:paragraph-properties>
    </style:style>
    <style:style style:name="T1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 Black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 Black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 Black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5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57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 Black" style:font-name-complex="Arial" style:font-weight-complex="bold" style:text-position="super 63.6%" fo:font-size="11pt" style:font-size-asian="11pt" style:font-size-complex="11pt"/>
    </style:style>
    <style:style style:name="T62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 Black" style:font-name-complex="Arial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 Black" style:font-name-complex="Arial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7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68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T69" style:parent-style-name="DefaultParagraphFont" style:family="text"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2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3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4" style:parent-style-name="Standard" style:family="paragraph">
      <style:text-properties style:font-name="Arial Black" style:font-name-complex="Arial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DefaultParagraphFont" style:family="text"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8" style:parent-style-name="DefaultParagraphFont" style:family="text"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3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 Black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Barnoldswick Town Council</text:p>
      <text:p text:style-name="P6"/>
      <text:p text:style-name="P7">The Civic Hall, Station Road, Barnoldswick, BB18 5NA</text:p>
      <text:p text:style-name="P8"><text:span text:style-name="T9">E-mail: barnoldswicktowncouncil@gmail.com</text:span></text:p>
      <text:p text:style-name="P10"/>
      <text:p text:style-name="P11"><text:span text:style-name="T12">26</text:span><text:span text:style-name="T13">th</text:span><text:span text:style-name="T14"><text:s/>February 2021</text:span></text:p>
      <text:p text:style-name="P15"/>
      <text:p text:style-name="Standard"><text:span text:style-name="T16">TO:</text:span><text:span text:style-name="T17"><text:s text:c="2"/></text:span><text:span text:style-name="T18">Members of the Allotment Committee</text:span><text:span text:style-name="T19"><text:s/>and press</text:span></text:p>
      <text:p text:style-name="P20"/>
      <text:p text:style-name="Standard"><text:span text:style-name="T21">You are invited to attend a<text:s/></text:span><text:span text:style-name="T22">meeting of the<text:s/></text:span><text:span text:style-name="T23">Allotment</text:span><text:span text:style-name="T24"><text:s/>Committee</text:span><text:span text:style-name="T25"><text:s/>to be held on<text:s/></text:span><text:span text:style-name="T26">Thursday 4</text:span><text:span text:style-name="T27">th</text:span><text:span text:style-name="T28"><text:s/>March 2021 at 7:00pm, by Zoom,<text:s/></text:span><text:span text:style-name="T29">for the purpose of transacting the business on the Agenda below.</text:span></text:p>
      <text:p text:style-name="P30"/>
      <text:p text:style-name="P31">This meeting is called under the Powers of Section 78 of the Coronavirus 2020 Act.</text:p>
      <text:p text:style-name="P32"/>
      <text:p text:style-name="P33">This<text:s/>meeting will be streamed on the Town Councils YouTube Channel. Please contact the Clerk for further details</text:p>
      <text:p text:style-name="P34"/>
      <text:p text:style-name="P35"/>
      <text:p text:style-name="P36"/>
      <text:p text:style-name="P37"><text:span text:style-name="T38">Joanne Geldard <text:s text:c="3"/>Town Clerk</text:span><text:span text:style-name="T39"><text:tab/></text:span></text:p>
      <text:p text:style-name="P40"/>
      <text:p text:style-name="P41">AGENDA</text:p>
      <text:p text:style-name="P42"/>
      <text:p text:style-name="P43"><text:span text:style-name="T44">1. To advise that the Chair for 2019/2020 will continue for 2020/2021 as per guidance<text:s/></text:span></text:p>
      <text:p text:style-name="P45"/>
      <text:p text:style-name="P46">3. <text:s/>Apologies for<text:s/>Absence</text:p>
      <text:p text:style-name="P47">To receive apologies for absence from members of the committee.</text:p>
      <text:p text:style-name="P48"/>
      <text:p text:style-name="P49">4. <text:s/>Open Forum</text:p>
      <text:p text:style-name="Standard"><text:span text:style-name="T50">To receive, for a maximum of 15 minutes, questions from members of the public on issues, which do not appear on the agenda. These should be submitted to the Clerk by 12</text:span><text:span text:style-name="T51"><text:s/>noon on the 4</text:span><text:span text:style-name="T52">th</text:span><text:span text:style-name="T53"><text:s/>March 2021. Questions can be asked in the live chat on YouTube</text:span></text:p>
      <text:p text:style-name="P54"/>
      <text:p text:style-name="P55">5. <text:s text:c="2"/>Declaration of Interests</text:p>
      <text:p text:style-name="P56">To disclose any pecuniary interests</text:p>
      <text:p text:style-name="P57"/>
      <text:p text:style-name="Standard"><text:span text:style-name="T58">6. <text:s/>Minutes of the Last Meeting<text:s/></text:span><text:span text:style-name="T59">(Attached)</text:span></text:p>
      <text:p text:style-name="Standard"><text:span text:style-name="T60">To approve and accept the minutes of the last meeting held 4</text:span><text:span text:style-name="T61">th</text:span><text:span text:style-name="T62"><text:s/></text:span><text:span text:style-name="T63">March 2020 (these will follow)</text:span></text:p>
      <text:p text:style-name="Standard"/>
      <text:p text:style-name="P64"/>
      <text:soft-page-break/>
      <text:p text:style-name="P65">7. Reports from Site Representatives / Site Problems</text:p>
      <text:p text:style-name="P66">To consider reports from Tenant Representatives and / or others on issues and problems concerning their allotment sites and to consider and agree any action which is required.</text:p>
      <text:p text:style-name="P67"/>
      <text:p text:style-name="P68"/>
      <text:p text:style-name="Standard"><text:span text:style-name="T69">8</text:span><text:span text:style-name="T70">. <text:s/>Allotment Vacancies / Waiting List / Update on rent collection</text:span></text:p>
      <text:p text:style-name="P71">To consider any vacancies, to agree what action is required and to receive a verbal report from the Town Clerk on the collection of rents.</text:p>
      <text:p text:style-name="P72"/>
      <text:p text:style-name="P73">9. Land at Greenberfield</text:p>
      <text:p text:style-name="P74">To<text:s/>consider making representation to the Town Council around the need for additional allotment plots due to the size of the current waiting list.</text:p>
      <text:p text:style-name="P75"/>
      <text:p text:style-name="P76"><text:span text:style-name="T77">Contact:</text:span><text:span text:style-name="T78"><text:s text:c="2"/>Joanne Geldard, Town Clerk, Barnoldswick Town Council, The Civic Hall,</text:span></text:p>
      <text:p text:style-name="P79">Station Road,<text:s/>Barnoldswick, BB18 5NA</text:p>
      <text:p text:style-name="P80">Phone:01282 788090 e-mail:barnoldswicktowncouncil@gmail.com</text:p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21-03-05T09:24:00Z</meta:creation-date>
    <dc:date>2021-03-05T09:24:00Z</dc:date>
    <meta:print-date>2021-02-26T13:24:00Z</meta:print-date>
    <meta:template xlink:href="Normal" xlink:type="simple"/>
    <meta:editing-cycles>2</meta:editing-cycles>
    <meta:editing-duration>PT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08" meta:character-count="2063" meta:row-count="14" meta:non-whitespace-character-count="1759"/>
  </office:meta>
</office:document-meta>
</file>