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 Black" style:font-name-complex="Arial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margin-left="3in" fo:text-indent="0.5in">
        <style:tab-stops/>
      </style:paragraph-properties>
      <style:text-properties style:font-name="Arial Black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margin-left="3in" fo:text-indent="0.5in">
        <style:tab-stops/>
      </style:paragraph-properties>
    </style:style>
    <style:style style:name="T9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 Black" style:font-name-complex="Arial" style:font-weight-complex="bold" style:text-position="super 63.6%" fo:font-size="11pt" style:font-size-asian="11pt" style:font-size-complex="11pt"/>
    </style:style>
    <style:style style:name="T11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16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Arial Black" style:font-name-complex="Arial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 Black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24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27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28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29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</style:style>
    <style:style style:name="T31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53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55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T56" style:parent-style-name="DefaultParagraphFont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60" style:parent-style-name="Standard" style:family="paragraph"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3" style:parent-style-name="Standard" style:family="paragraph">
      <style:paragraph-properties fo:text-align="center"/>
    </style:style>
    <style:style style:name="T64" style:parent-style-name="DefaultParagraphFont" style:family="text"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5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66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67" style:parent-style-name="Standard" style:family="paragraph">
      <style:paragraph-properties fo:text-align="center" fo:margin-left="0.4923in" fo:text-indent="-0.4923in">
        <style:tab-stops/>
      </style:paragraph-properties>
    </style:style>
    <style:style style:name="T68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T69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Barnoldswick Town Council</text:p>
      <text:p text:style-name="P3"/>
      <text:p text:style-name="P4">The Civic Hall, Station Road, Barnoldswick, BB18 5NA</text:p>
      <text:p text:style-name="P5"><text:span text:style-name="T6">E-mail: barnoldswicktowncouncil@gmail.com</text:span></text:p>
      <text:p text:style-name="P7"/>
      <text:p text:style-name="P8"><text:span text:style-name="T9">24</text:span><text:span text:style-name="T10">th</text:span><text:span text:style-name="T11"><text:s/>October 2022</text:span></text:p>
      <text:p text:style-name="Standard"><text:span text:style-name="T12">TO:</text:span><text:span text:style-name="T13"><text:s text:c="2"/></text:span><text:span text:style-name="T14">Members of the Allotment Committee</text:span><text:span text:style-name="T15"><text:s/>and press</text:span></text:p>
      <text:p text:style-name="P16"/>
      <text:p text:style-name="Standard"><text:span text:style-name="T17">You are invited to attend a meeting of the<text:s/></text:span><text:span text:style-name="T18">Allotment</text:span><text:span text:style-name="T19"><text:s/>Committee</text:span><text:span text:style-name="T20"><text:s/>to be held on<text:s/></text:span><text:span text:style-name="T21">Wednesday<text:s/></text:span><text:span text:style-name="T22">2</text:span><text:span text:style-name="T23">nd</text:span><text:span text:style-name="T24"><text:s/>November<text:s/></text:span><text:span text:style-name="T25">2022 at 7:00pm, at The Civic Hall,<text:s/></text:span><text:span text:style-name="T26">for the purpose of transacting the business on the Agenda below.</text:span></text:p>
      <text:p text:style-name="P27"/>
      <text:p text:style-name="P28"/>
      <text:p text:style-name="P29"/>
      <text:p text:style-name="P30"><text:span text:style-name="T31">Joanne Geldard <text:s text:c="3"/>Town Clerk</text:span><text:span text:style-name="T32"><text:tab/></text:span></text:p>
      <text:p text:style-name="P33"/>
      <text:p text:style-name="P34">AGENDA</text:p>
      <text:p text:style-name="P35"/>
      <text:p text:style-name="P36">1. <text:s/>Apologies for Absence</text:p>
      <text:p text:style-name="P37">To receive apologies for absence from members of the committee.</text:p>
      <text:p text:style-name="P38"/>
      <text:p text:style-name="P39">2. <text:s/>Open Forum</text:p>
      <text:p text:style-name="P40">To receive, for a maximum of 15 minutes, questions from members of the public on issues, which do not appear on the agenda.<text:s/></text:p>
      <text:p text:style-name="P41"/>
      <text:p text:style-name="P42">3. <text:s text:c="2"/>Declaration of Interests</text:p>
      <text:p text:style-name="P43">To disclose any pecuniary interests</text:p>
      <text:p text:style-name="P44"/>
      <text:p text:style-name="Standard"><text:span text:style-name="T45">4</text:span><text:span text:style-name="T46">. <text:s/>Minutes of the Last Meeting<text:s/></text:span><text:span text:style-name="T47">(Attached)</text:span></text:p>
      <text:p text:style-name="Standard"><text:span text:style-name="T48">To approve and accept the minutes of the last meeting held<text:s/></text:span><text:span text:style-name="T49">17</text:span><text:span text:style-name="T50">th</text:span><text:span text:style-name="T51"><text:s/>August 2022</text:span></text:p>
      <text:p text:style-name="P52"/>
      <text:p text:style-name="P53">5.<text:s/>Reports from Site Representatives / Site Problems</text:p>
      <text:p text:style-name="P54">To consider reports from Tenant<text:s/>Representatives and / or others on issues and problems concerning their allotment sites and to consider and agree any action which is required.</text:p>
      <text:p text:style-name="P55"/>
      <text:p text:style-name="Standard"><text:span text:style-name="T56">6</text:span><text:span text:style-name="T57">. <text:s/>Allotment Vacancies / Waiting List / Update on rent collection</text:span></text:p>
      <text:p text:style-name="P58">To consider any vacancies, to agree what action is required and to receive a verbal report from the Town Clerk on the collection of rents.</text:p>
      <text:p text:style-name="P59"/>
      <text:p text:style-name="P60">7.Greenberfield Allotment Site</text:p>
      <text:p text:style-name="Standard"><text:span text:style-name="T61">To receive an update</text:span></text:p>
      <text:p text:style-name="P62"/>
      <text:p text:style-name="P63"><text:span text:style-name="T64">Contact:</text:span><text:span text:style-name="T65"><text:s text:c="2"/>Joanne Geldard, Town Clerk, Barnoldswick Town Council, The Civic Hall,</text:span></text:p>
      <text:p text:style-name="P66">Station Road, Barnoldswick, BB18 5NA</text:p>
      <text:p text:style-name="P67"><text:span text:style-name="T68">Phone:01282 788090 e-mail:barnoldswicktown</text:span><text:span text:style-name="T69">council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</dc:title>
    <meta:initial-creator>I.T. Services</meta:initial-creator>
    <dc:creator>joanne geldard</dc:creator>
    <meta:creation-date>2022-10-24T13:35:00Z</meta:creation-date>
    <dc:date>2022-10-24T13:38:00Z</dc:date>
    <meta:print-date>2022-10-24T13:38:00Z</meta:print-date>
    <meta:template xlink:href="Normal" xlink:type="simple"/>
    <meta:editing-cycles>3</meta:editing-cycles>
    <meta:editing-duration>PT6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1" meta:paragraph-count="3" meta:word-count="227" meta:character-count="1519" meta:row-count="10" meta:non-whitespace-character-count="1295"/>
  </office:meta>
</office:document-meta>
</file>