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 Black" style:font-name-complex="Arial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3in" fo:text-indent="0.5in">
        <style:tab-stops/>
      </style:paragraph-properties>
      <style:text-properties style:font-name="Arial Black" style:font-name-complex="Arial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3in" fo:text-indent="0.5in">
        <style:tab-stops/>
      </style:paragraph-properties>
    </style:style>
    <style:style style:name="T1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13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14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 Black" style:font-name-complex="Arial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33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4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5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7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 Black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 Black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 Black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 Black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52" style:parent-style-name="Standard" style:family="paragraph">
      <style:text-properties style:font-name="Arial Black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55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58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64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65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66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68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69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T70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4" style:parent-style-name="Standard" style:family="paragraph">
      <style:paragraph-properties fo:text-align="center"/>
    </style:style>
    <style:style style:name="T75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6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77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78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80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81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T82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3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4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style:text-position="super 63.6%" fo:font-size="11pt" style:font-size-asian="11pt" style:font-size-complex="11pt"/>
    </style:style>
    <style:style style:name="T85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86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fo:font-size="11pt" style:font-size-asian="11pt" style:font-size-complex="11pt"/>
    </style:style>
    <style:style style:name="P87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89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90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Barnoldswick Town Council</text:p>
      <text:p text:style-name="P5"/>
      <text:p text:style-name="P6">The Civic Hall, Station Road, Barnoldswick, BB18 5NA</text:p>
      <text:p text:style-name="P7"><text:span text:style-name="T8">E-mail: barnoldswicktowncouncil@gmail.com</text:span></text:p>
      <text:p text:style-name="P9"/>
      <text:p text:style-name="P10"><text:span text:style-name="T11">7</text:span><text:span text:style-name="T12">th</text:span><text:span text:style-name="T13"><text:s/>June 2019</text:span></text:p>
      <text:p text:style-name="P14"/>
      <text:p text:style-name="Standard"><text:span text:style-name="T15">TO:</text:span><text:span text:style-name="T16"><text:s text:c="2"/></text:span><text:span text:style-name="T17">Members of the Allotment Committee</text:span><text:span text:style-name="T18"><text:s/></text:span><text:span text:style-name="T19">and press</text:span></text:p>
      <text:p text:style-name="P20"/>
      <text:p text:style-name="Standard"><text:span text:style-name="T21">You are invited to attend a meeting of the<text:s/></text:span><text:span text:style-name="T22">Allotment</text:span><text:span text:style-name="T23"><text:s/>Committee</text:span><text:span text:style-name="T24"><text:s/>to be held on<text:s/></text:span><text:span text:style-name="T25">Wednesday, 2</text:span><text:span text:style-name="T26">6</text:span><text:span text:style-name="T27">th June 201</text:span><text:span text:style-name="T28">9</text:span><text:span text:style-name="T29"><text:s/>at 7:00pm, at the<text:s/></text:span><text:span text:style-name="T30">Civic Hall</text:span><text:span text:style-name="T31">,<text:s/></text:span><text:span text:style-name="T32">for the purpose of transacting the business on the Agenda below.</text:span></text:p>
      <text:p text:style-name="P33"/>
      <text:p text:style-name="P34">Members of the public are invited to address the committee between 7:15 PM and 7:30PM in the Open Forum part of the Agenda.</text:p>
      <text:p text:style-name="P35"/>
      <text:p text:style-name="P36"/>
      <text:p text:style-name="P37"/>
      <text:p text:style-name="P38"><text:span text:style-name="T39">Joanne Geldard <text:s text:c="3"/>Town Clerk</text:span><text:span text:style-name="T40"><text:tab/></text:span></text:p>
      <text:p text:style-name="P41"/>
      <text:p text:style-name="P42">AGENDA</text:p>
      <text:p text:style-name="P43"/>
      <text:p text:style-name="P44">1. Election of Chairman</text:p>
      <text:p text:style-name="P45">To elect a Chairman for the year<text:s/>2019-2020</text:p>
      <text:p text:style-name="P46"/>
      <text:p text:style-name="P47">2. Election of Vice-Chairman</text:p>
      <text:p text:style-name="P48">To elect a Vice-Chairman for the<text:s/>year<text:s/>2019-2020</text:p>
      <text:p text:style-name="P49"/>
      <text:p text:style-name="P50">3. <text:s/>Apologies for Absence</text:p>
      <text:p text:style-name="P51">To receive apologies for absence from members of the committee.</text:p>
      <text:p text:style-name="P52"/>
      <text:p text:style-name="P53">4. <text:s/>Open Forum</text:p>
      <text:p text:style-name="P54">To receive, for a maximum of 15 minutes, questions from members of the public on issues, which do not appear on the agenda.</text:p>
      <text:p text:style-name="P55"/>
      <text:p text:style-name="P56">5. <text:s text:c="2"/>Declaration of Interests</text:p>
      <text:p text:style-name="P57">To disclose any pecuniary interests</text:p>
      <text:p text:style-name="P58"/>
      <text:p text:style-name="Standard"><text:span text:style-name="T59">6. <text:s/>Minutes of the Last Meeting<text:s/></text:span><text:span text:style-name="T60">(Attached)</text:span></text:p>
      <text:p text:style-name="Standard"><text:span text:style-name="T61">To approve and accept the minutes of the last meeting held on<text:s/></text:span><text:span text:style-name="T62">20</text:span><text:span text:style-name="T63">th</text:span><text:span text:style-name="T64"><text:s/>March 2019</text:span></text:p>
      <text:p text:style-name="P65"/>
      <text:p text:style-name="P66">7. Reports from Site Representatives / Site Problems</text:p>
      <text:p text:style-name="P67">To consider reports<text:s/>from Tenant Representatives and / or others on issues and problems concerning their allotment sites and to consider and agree any action which is required.</text:p>
      <text:p text:style-name="P68"/>
      <text:p text:style-name="P69"/>
      <text:p text:style-name="Standard"><text:span text:style-name="T70">8</text:span><text:span text:style-name="T71">. <text:s/>Allotment Vacancies / Waiting List / Update on rent collection</text:span></text:p>
      <text:p text:style-name="P72">To consider any vacancies, to agree what action is required and to receive a verbal report from the Town Clerk on the collection of rents.</text:p>
      <text:p text:style-name="P73"/>
      <text:p text:style-name="P74"><text:span text:style-name="T75">Contact:</text:span><text:span text:style-name="T76"><text:s text:c="2"/>Joanne Geldard, Town Clerk, Barnoldswick Town Council, The Civic Hall,</text:span></text:p>
      <text:p text:style-name="P77">Station Road, Barnoldswick, BB18 5NA</text:p>
      <text:p text:style-name="P78">Phone:01282 788090 <text:s/>e-mail:barnoldswicktowncouncil@gmail.com</text:p>
      <text:p text:style-name="P79"/>
      <text:p text:style-name="P80"/>
      <text:p text:style-name="P81"><text:span text:style-name="T82">The next scheduled meeting of the Allotment Committee is<text:s/></text:span><text:span text:style-name="T83">14</text:span><text:span text:style-name="T84">th</text:span><text:span text:style-name="T85"><text:s/>August 2019</text:span></text:p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</dc:title>
    <meta:initial-creator>I.T. Services</meta:initial-creator>
    <dc:creator>joanne geldard</dc:creator>
    <meta:creation-date>2019-06-06T14:48:00Z</meta:creation-date>
    <dc:date>2019-06-06T14:48:00Z</dc:date>
    <meta:print-date>2019-06-06T14:47:00Z</meta:print-date>
    <meta:template xlink:href="Normal" xlink:type="simple"/>
    <meta:editing-cycles>2</meta:editing-cycles>
    <meta:editing-duration>PT6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2" meta:paragraph-count="3" meta:word-count="271" meta:character-count="1818" meta:row-count="12" meta:non-whitespace-character-count="1550"/>
  </office:meta>
</office:document-meta>
</file>