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3in" fo:text-indent="0.5in">
        <style:tab-stops/>
      </style:paragraph-properties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47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0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7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70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1</text:span><text:span text:style-name="T10">st</text:span><text:span text:style-name="T11"><text:s/>August 2022</text:span></text:p>
      <text:p text:style-name="Standard"><text:span text:style-name="T12">TO:</text:span><text:span text:style-name="T13"><text:s text:c="2"/></text:span><text:span text:style-name="T14">Members of the Allotment Committee</text:span><text:span text:style-name="T15"><text:s/>and press</text:span></text:p>
      <text:p text:style-name="P16"/>
      <text:p text:style-name="Standard"><text:span text:style-name="T17">You are invited to attend a meeting of the<text:s/></text:span><text:span text:style-name="T18">Allotment</text:span><text:span text:style-name="T19"><text:s/>Committee</text:span><text:span text:style-name="T20"><text:s/>to be held on<text:s/></text:span><text:span text:style-name="T21">Wednesday<text:s/></text:span><text:span text:style-name="T22">17</text:span><text:span text:style-name="T23">th</text:span><text:span text:style-name="T24"><text:s/>August</text:span><text:span text:style-name="T25"><text:s/>202</text:span><text:span text:style-name="T26">2</text:span><text:span text:style-name="T27"><text:s/>at 7:00pm, at The Civic Hall,<text:s/></text:span><text:span text:style-name="T28">for the purpose of transacting the business on the Agenda below.</text:span></text:p>
      <text:p text:style-name="P29"/>
      <text:p text:style-name="P30"/>
      <text:p text:style-name="P31"/>
      <text:p text:style-name="P32"><text:span text:style-name="T33">Joanne Geldard <text:s text:c="3"/>Town Clerk</text:span><text:span text:style-name="T34"><text:tab/></text:span></text:p>
      <text:p text:style-name="P35"/>
      <text:p text:style-name="P36">AGENDA</text:p>
      <text:p text:style-name="P37"/>
      <text:p text:style-name="P38"><text:span text:style-name="T39">1. To elect a Chair for the year<text:s/></text:span><text:span text:style-name="T40">2022/2023</text:span></text:p>
      <text:p text:style-name="P41"/>
      <text:p text:style-name="P42">2. <text:s/>Apologies for Absence</text:p>
      <text:p text:style-name="P43">To receive apologies for absence from members of the committee.</text:p>
      <text:p text:style-name="P44"/>
      <text:p text:style-name="P45">3. <text:s/>Open Forum</text:p>
      <text:p text:style-name="P46">To receive, for a maximum of 15 minutes, questions from members of the public on issues, which do not appear on the agenda.<text:s/></text:p>
      <text:p text:style-name="P47"/>
      <text:p text:style-name="P48">4. <text:s text:c="2"/>Declaration of Interests</text:p>
      <text:p text:style-name="P49">To disclose any pecuniary interests</text:p>
      <text:p text:style-name="P50"/>
      <text:p text:style-name="Standard"><text:span text:style-name="T51">5. <text:s/>Minutes of the Last Meeting<text:s/></text:span><text:span text:style-name="T52">(Attached)</text:span></text:p>
      <text:p text:style-name="Standard"><text:span text:style-name="T53">To approve and accept the minutes of the last meeting held<text:s/></text:span><text:span text:style-name="T54">16</text:span><text:span text:style-name="T55">th</text:span><text:span text:style-name="T56"><text:s/>March 2022</text:span></text:p>
      <text:p text:style-name="P57"/>
      <text:p text:style-name="P58">6. Reports from Site Representatives / Site Problems</text:p>
      <text:p text:style-name="P59">To consider reports from Tenant Representatives and / or others on issues and problems concerning their allotment sites and to consider and agree any action which is required.</text:p>
      <text:p text:style-name="P60"/>
      <text:p text:style-name="Standard"><text:span text:style-name="T61">7</text:span><text:span text:style-name="T62">. <text:s/>Allotment Vacancies / Waiting List / Update on rent collection</text:span></text:p>
      <text:p text:style-name="Standard"><text:span text:style-name="T63">To consider any vacancies, to agree what action is required and to receive a verbal report from the Town Clerk on the collection of rents.</text:span></text:p>
      <text:p text:style-name="P64"/>
      <text:p text:style-name="P65"><text:span text:style-name="T66">Contact:</text:span><text:span text:style-name="T67"><text:s text:c="2"/>Joanne Geldard, Town Clerk, Barnoldswick Town Council, The Civic Hall,</text:span></text:p>
      <text:p text:style-name="P68">Station Road, Barnoldswick, BB18 5NA</text:p>
      <text:p text:style-name="P69"><text:span text:style-name="T70">Phone:01282 788090 e-mail:barnoldswicktown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2-08-01T14:43:00Z</meta:creation-date>
    <dc:date>2022-08-01T14:46:00Z</dc:date>
    <meta:print-date>2022-08-01T14:42:00Z</meta:print-date>
    <meta:template xlink:href="Normal" xlink:type="simple"/>
    <meta:editing-cycles>2</meta:editing-cycles>
    <meta:editing-duration>PT24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3" meta:word-count="225" meta:character-count="1506" meta:row-count="10" meta:non-whitespace-character-count="1284"/>
  </office:meta>
</office:document-meta>
</file>