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fo:margin-left="3in" fo:text-indent="0.5in">
        <style:tab-stops/>
      </style:paragraph-properties>
    </style:style>
    <style:style style:name="T1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7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8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 Black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5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58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61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68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6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1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2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6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7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8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2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8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Barnoldswick Town Council</text:p>
      <text:p text:style-name="P6"/>
      <text:p text:style-name="P7">The Civic Hall, Station Road, Barnoldswick, BB18 5NA</text:p>
      <text:p text:style-name="P8"><text:span text:style-name="T9">E-mail: barnoldswicktowncouncil@gmail.com</text:span></text:p>
      <text:p text:style-name="P10"/>
      <text:p text:style-name="P11"><text:span text:style-name="T12">26</text:span><text:span text:style-name="T13">th</text:span><text:span text:style-name="T14"><text:s/>February 2021</text:span></text:p>
      <text:p text:style-name="P15"/>
      <text:p text:style-name="Standard"><text:span text:style-name="T16">TO:</text:span><text:span text:style-name="T17"><text:s text:c="2"/></text:span><text:span text:style-name="T18">Members of the Allotment Committee</text:span><text:span text:style-name="T19"><text:s/>and press</text:span></text:p>
      <text:p text:style-name="P20"/>
      <text:p text:style-name="Standard"><text:span text:style-name="T21">You are invited to attend a meeting of the<text:s/></text:span><text:span text:style-name="T22">Allotment</text:span><text:span text:style-name="T23"><text:s/>Committee</text:span><text:span text:style-name="T24"><text:s/>to be held on<text:s/></text:span><text:span text:style-name="T25">Thursday 4</text:span><text:span text:style-name="T26">th</text:span><text:span text:style-name="T27"><text:s/>March 2021</text:span><text:span text:style-name="T28"><text:s/>at 7:00pm,<text:s/></text:span><text:span text:style-name="T29">by Zoom,</text:span><text:span text:style-name="T30"><text:s/></text:span><text:span text:style-name="T31">for the purpose of transacting the business on the Agenda below.</text:span></text:p>
      <text:p text:style-name="P32"/>
      <text:p text:style-name="P33">This meeting is called under the Powers of Section 78 of the Coronavirus 2020 Act.</text:p>
      <text:p text:style-name="P34"/>
      <text:p text:style-name="P35">This meeting will be streamed on the Town Councils YouTube<text:s/>Channel. Please contact the Clerk for further details</text:p>
      <text:p text:style-name="P36"/>
      <text:p text:style-name="P37"/>
      <text:p text:style-name="P38"/>
      <text:p text:style-name="P39"><text:span text:style-name="T40">Joanne Geldard <text:s text:c="3"/>Town Clerk</text:span><text:span text:style-name="T41"><text:tab/></text:span></text:p>
      <text:p text:style-name="P42"/>
      <text:p text:style-name="P43">AGENDA</text:p>
      <text:p text:style-name="P44"/>
      <text:p text:style-name="P45"><text:span text:style-name="T46">1.<text:s/></text:span><text:span text:style-name="T47">To advise that the Chair for 2019/2020 will continue for 2020/2021 as per guidance<text:s/></text:span></text:p>
      <text:p text:style-name="P48"/>
      <text:p text:style-name="P49">3. <text:s/>Apologies for Absence</text:p>
      <text:p text:style-name="P50">To receive<text:s/>apologies for absence from members of the committee.</text:p>
      <text:p text:style-name="P51"/>
      <text:p text:style-name="P52">4. <text:s/>Open Forum</text:p>
      <text:p text:style-name="Standard"><text:span text:style-name="T53">To receive, for a maximum of 15 minutes, questions from members of the public on issues, which do not appear on the agenda.</text:span><text:span text:style-name="T54"><text:s/>These should be submitted to the Clerk<text:s/></text:span><text:span text:style-name="T55">by 12 noon on the 4</text:span><text:span text:style-name="T56">th</text:span><text:span text:style-name="T57"><text:s/>March 2021. Questions can be asked in the live chat on YouTube</text:span></text:p>
      <text:p text:style-name="P58"/>
      <text:p text:style-name="P59">5. <text:s text:c="2"/>Declaration of Interests</text:p>
      <text:p text:style-name="P60">To disclose any pecuniary interests</text:p>
      <text:p text:style-name="P61"/>
      <text:p text:style-name="Standard"><text:span text:style-name="T62">6. <text:s/>Minutes of the Last Meeting<text:s/></text:span><text:span text:style-name="T63">(Attached)</text:span></text:p>
      <text:p text:style-name="Standard"><text:span text:style-name="T64">To approve and accept the minutes of the last meeting held<text:s/></text:span><text:span text:style-name="T65">4</text:span><text:span text:style-name="T66">th</text:span><text:span text:style-name="T67"><text:s/>March 2020 (these will follow)</text:span></text:p>
      <text:p text:style-name="Standard"/>
      <text:p text:style-name="P68"/>
      <text:soft-page-break/>
      <text:p text:style-name="P69">7. Reports from Site Representatives / Site Problems</text:p>
      <text:p text:style-name="P70">To consider reports from Tenant Representatives and / or others on<text:s/>issues and problems concerning their allotment sites and to consider and agree any action which is required.</text:p>
      <text:p text:style-name="P71"/>
      <text:p text:style-name="P72"/>
      <text:p text:style-name="Standard"><text:span text:style-name="T73">8</text:span><text:span text:style-name="T74">. <text:s/>Allotment Vacancies / Waiting List / Update on rent collection</text:span></text:p>
      <text:p text:style-name="P75">To consider any vacancies, to agree what action is required and to<text:s/>receive a verbal report from the Town Clerk on the collection of rents.</text:p>
      <text:p text:style-name="P76"/>
      <text:p text:style-name="P77">9. Land at Greenberfield</text:p>
      <text:p text:style-name="P78">To consider making representation to the Town Council around the need for additional allotment plots due to the size of the current waiting list.</text:p>
      <text:p text:style-name="P79"/>
      <text:p text:style-name="P80"><text:span text:style-name="T81">Contact:</text:span><text:span text:style-name="T82"><text:s text:c="2"/>Joanne Geldard, Town Clerk, Barnoldswick Town Council, The Civic Hall,</text:span></text:p>
      <text:p text:style-name="P83">Station Road, Barnoldswick, BB18 5NA</text:p>
      <text:p text:style-name="P84">Phone:01282 788090<text:s/>e-mail:barnoldswicktowncouncil@gmail.com</text:p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21-02-26T13:25:00Z</meta:creation-date>
    <dc:date>2021-02-26T13:25:00Z</dc:date>
    <meta:print-date>2021-02-26T13:24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08" meta:character-count="2063" meta:row-count="14" meta:non-whitespace-character-count="1759"/>
  </office:meta>
</office:document-meta>
</file>