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3in" fo:text-indent="0.5in">
        <style:tab-stops/>
      </style:paragraph-properties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Brush Script MT" style:font-name-complex="Arial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64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16</text:span><text:span text:style-name="T10">th</text:span><text:span text:style-name="T11"><text:s/>April 2024</text:span></text:p>
      <text:p text:style-name="Standard"><text:span text:style-name="T12">TO:</text:span><text:span text:style-name="T13"><text:s text:c="2"/></text:span><text:span text:style-name="T14">Members of the Allotment Committee</text:span><text:span text:style-name="T15"><text:s/>and press</text:span></text:p>
      <text:p text:style-name="P16"/>
      <text:p text:style-name="Standard"><text:span text:style-name="T17">You are invited to attend a meeting of the<text:s/></text:span><text:span text:style-name="T18">Allotment</text:span><text:span text:style-name="T19"><text:s/>Committee</text:span><text:span text:style-name="T20"><text:s/>to be held on<text:s/></text:span><text:span text:style-name="T21">Tuesday 2</text:span><text:span text:style-name="T22">3rd</text:span><text:span text:style-name="T23"><text:s/>April 2024</text:span><text:span text:style-name="T24"><text:s/>at 7:00pm, at The Civic Hall,<text:s/></text:span><text:span text:style-name="T25">for the purpose of transacting the business on the Agenda below.</text:span></text:p>
      <text:p text:style-name="P26"/>
      <text:p text:style-name="P27">Joanne Geldard</text:p>
      <text:p text:style-name="P28"/>
      <text:p text:style-name="P29"><text:span text:style-name="T30">Joanne Geldard <text:s text:c="3"/>Town Clerk</text:span><text:span text:style-name="T31"><text:tab/></text:span></text:p>
      <text:p text:style-name="P32"/>
      <text:p text:style-name="P33">AGENDA</text:p>
      <text:p text:style-name="P34"/>
      <text:p text:style-name="P35">1. <text:s/>Apologies for Absence</text:p>
      <text:p text:style-name="P36">To receive apologies for absence from members of the committee.</text:p>
      <text:p text:style-name="P37"/>
      <text:p text:style-name="P38">2. <text:s/>Open Forum</text:p>
      <text:p text:style-name="P39">To receive, for a maximum of 15 minutes, questions from members of the public on issues, which do not appear on the agenda.<text:s/></text:p>
      <text:p text:style-name="P40"/>
      <text:p text:style-name="P41">3. <text:s text:c="2"/>Declaration of Interests</text:p>
      <text:p text:style-name="P42">To disclose any pecuniary interests</text:p>
      <text:p text:style-name="P43"/>
      <text:p text:style-name="Standard"><text:span text:style-name="T44">4. <text:s/>Minutes of the Last Meeting<text:s/></text:span><text:span text:style-name="T45">(Attached)</text:span></text:p>
      <text:p text:style-name="Standard"><text:span text:style-name="T46">To approve and accept the minutes of the last meeting held<text:s/></text:span><text:span text:style-name="T47">6</text:span><text:span text:style-name="T48">th</text:span><text:span text:style-name="T49"><text:s/>September</text:span><text:span text:style-name="T50"><text:s/>2023</text:span></text:p>
      <text:p text:style-name="P51"/>
      <text:p text:style-name="P52">5. Reports from Site Representatives / Site Problems</text:p>
      <text:p text:style-name="P53">To consider reports from Tenant Representatives and / or others on issues and problems concerning their allotment sites and to consider and agree any action which is required.</text:p>
      <text:p text:style-name="P54"/>
      <text:p text:style-name="Standard"><text:span text:style-name="T55">6. <text:s/>Allotment Vacancies / Waiting List / Update on rent collection</text:span></text:p>
      <text:p text:style-name="P56">To consider any vacancies, to agree what action is required and to receive a verbal report from the Town Clerk on the collection of rents.</text:p>
      <text:p text:style-name="P57"/>
      <text:p text:style-name="P58"/>
      <text:p text:style-name="P59"><text:span text:style-name="T60">Contact:</text:span><text:span text:style-name="T61"><text:s text:c="2"/>Joanne Geldard, Town Clerk, Barnoldswick Town Council, The Civic Hall,</text:span></text:p>
      <text:p text:style-name="P62">Station Road, Barnoldswick, BB18 5NA</text:p>
      <text:p text:style-name="P63"><text:span text:style-name="T64">Phone:01282 788090 e-mail:barnoldswicktown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dc:description/>
    <dc:subject/>
    <meta:initial-creator>I.T. Services</meta:initial-creator>
    <dc:creator>joanne geldard</dc:creator>
    <meta:creation-date>2023-08-21T09:34:00Z</meta:creation-date>
    <dc:date>2024-04-17T10:07:00Z</dc:date>
    <meta:print-date>2024-04-16T10:02:00Z</meta:print-date>
    <meta:template xlink:href="Normal" xlink:type="simple"/>
    <meta:editing-cycles>1</meta:editing-cycles>
    <meta:editing-duration>PT21534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2" meta:word-count="220" meta:character-count="1478" meta:row-count="10" meta:non-whitespace-character-count="1260"/>
  </office:meta>
</office:document-meta>
</file>